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6.671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3.838cm"/>
    </style:style>
    <style:style style:name="co10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fo:border="0.06pt solid #333333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2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3"/>
    </style:style>
    <style:style style:name="ce31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cm"/>
      <style:text-properties fo:color="#000000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9" style:family="table-cell" style:parent-style-name="Default">
      <style:table-cell-properties style:cell-protect="none" style:print-content="tru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49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dee6ef" style:cell-protect="none" style:print-content="true" style:text-align-source="fix" style:repeat-content="false" fo:border="0.06pt solid #666666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50" style:family="table-cell" style:parent-style-name="Default">
      <style:table-cell-properties style:cell-protect="protected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cm"/>
    </style:style>
    <style:style style:name="ce55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      AND ([$Fiche.$B$13]+[$Fiche.$C$13]+[$Fiche.$D$13]+[$Fiche.$E$13]+[$Fiche.$F$13]+[$Fiche.$G$13] &gt; 0))" style:apply-style-name="ValeurMoyenne" style:base-cell-address="Fiche.B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      OR (#REF! &gt; 10)                                                                                            OR (#REF! &gt; 10)                                                                                            OR (#REF! &gt;10)                                                                                            OR (#REF! &gt; 10)                                                                                            OR (#REF! &gt;10)))" style:apply-style-name="MauvaiseValeur" style:base-cell-address="Fiche.B15"/>
    </style:style>
    <style:style style:name="ce12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128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7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cm"/>
    </style:style>
    <style:style style:name="ce83" style:family="table-cell" style:parent-style-name="Default">
      <style:table-cell-properties fo:background-color="#dee6ef" style:cell-protect="none" style:print-content="tru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cm"/>
      <style:text-properties fo:color="#000000"/>
    </style:style>
    <style:style style:name="ce95" style:family="table-cell" style:parent-style-name="Default">
      <style:table-cell-properties fo:wrap-option="wrap"/>
    </style:style>
    <style:style style:name="ce99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cm"/>
      <style:text-properties fo:color="#000000"/>
    </style:style>
    <style:style style:name="ce72" style:family="table-cell" style:parent-style-name="Default" style:data-style-name="N123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26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27">
      <style:table-cell-properties style:text-align-source="fix" style:repeat-content="false" fo:border="0.06pt solid #666666"/>
      <style:paragraph-properties fo:text-align="start" fo:margin-left="0cm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95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cm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666666"/>
      <style:paragraph-properties fo:text-align="center" fo:margin-left="0cm"/>
    </style:style>
    <style:style style:name="ce192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2]" style:apply-style-name="MauvaiseValeur" style:base-cell-address="Fiche.F20"/>
    </style:style>
    <style:style style:name="ce158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4]" style:apply-style-name="MauvaiseValeur" style:base-cell-address="Fiche.F24"/>
    </style:style>
    <style:style style:name="ce159" style:family="table-cell" style:parent-style-name="Default">
      <style:map style:condition="cell-content()&gt;[$Fiche.$G$24]" style:apply-style-name="MauvaiseValeur" style:base-cell-address="Fiche.F25"/>
    </style:style>
    <style:style style:name="ce173" style:family="table-cell" style:parent-style-name="Default">
      <style:table-cell-properties style:cell-protect="protected" style:print-content="true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17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      AND ([$Fiche.$B$13]+[$Fiche.$C$13]+[$Fiche.$D$13]+[$Fiche.$E$13]+[$Fiche.$F$13]+[$Fiche.$G$13] &gt; 0))" style:apply-style-name="ValeurMoyenne" style:base-cell-address="Fiche.B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4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cm"/>
      <style:text-properties fo:color="#000000"/>
    </style:style>
    <style:style style:name="ce190" style:family="table-cell" style:parent-style-name="Default">
      <style:table-cell-properties style:text-align-source="fix" style:repeat-content="false" fo:border="2.35pt double #999999" style:border-line-width="0.026cm 0.004cm 0.053cm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23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19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96" style:family="table-cell" style:parent-style-name="Default">
      <style:table-cell-properties fo:border-bottom="non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/>
    </style:style>
    <style:style style:name="ce238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2.35pt double #999999" style:border-line-width-top="0.026cm 0.004cm 0.053cm"/>
      <style:paragraph-properties fo:text-align="center" fo:margin-left="0cm"/>
    </style:style>
    <style:style style:name="ce24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4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36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57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start" fo:margin-left="0cm"/>
    </style:style>
    <style:style style:name="ce258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9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5" style:family="table-cell" style:parent-style-name="Default">
      <style:table-cell-properties style:text-align-source="fix" style:repeat-content="false" fo:border="0.06pt solid #333333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63" style:family="table-cell" style:parent-style-name="Default">
      <style:table-cell-properties fo:border-bottom="none" fo:border-left="none" fo:border-right="none" fo:border-top="2.35pt double #999999" style:border-line-width-top="0.026cm 0.004cm 0.053cm"/>
    </style:style>
    <style:style style:name="ce264" style:family="table-cell" style:parent-style-name="Default">
      <style:table-cell-properties fo:border="none"/>
    </style:style>
    <style:style style:name="ce26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6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none" fo:border-top="non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72" style:family="table-cell" style:parent-style-name="Default">
      <style:table-cell-properties fo:border-bottom="none" fo:border-left="none" fo:border-right="2.35pt double #999999" style:border-line-width-right="0.026cm 0.004cm 0.053cm" fo:border-top="2.35pt double #999999" style:border-line-width-top="0.026cm 0.004cm 0.053cm"/>
    </style:style>
    <style:style style:name="ce273" style:family="table-cell" style:parent-style-name="Default">
      <style:table-cell-properties fo:border-bottom="none" fo:border-left="none" fo:border-right="2.35pt double #999999" style:border-line-width-right="0.026cm 0.004cm 0.053cm" fo:border-top="none"/>
    </style:style>
    <style:style style:name="ce27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75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85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cm"/>
      <style:text-properties fo:color="#000000"/>
    </style:style>
    <style:style style:name="ce287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cm"/>
    </style:style>
    <style:style style:name="ce189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cm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327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</style:style>
    <style:style style:name="ce302" style:family="table-cell" style:parent-style-name="Default">
      <style:table-cell-properties fo:border="1.05pt double #000000" style:border-line-width="0.012cm 0.012cm 0.012cm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5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cm"/>
      <style:text-properties fo:color="#000000"/>
    </style:style>
    <style:style style:name="ce332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333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6.80000019073486pt" style:font-name-complex="Times New Roman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name-complex="Times New Roman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2pt" style:font-name-complex="Times New Roman" style:font-size-complex="12pt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language="fr" fo:country="FR" style:font-name-asian="Andale Sans UI1" style:font-name-complex="Times New Roman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74" style:family="table-cell" style:parent-style-name="Default">
      <style:text-properties style:use-window-font-color="true"/>
    </style:style>
    <style:style style:name="ce37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2pt" style:font-name-asian="Mangal" style:font-name-complex="Times New Roman" style:font-size-complex="12pt"/>
    </style:style>
    <style:style style:name="ce3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7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/>
    </style:style>
    <style:style style:name="T10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4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5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8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9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29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0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letter-kerning="true" fo:language="fr" fo:country="FR" style:language-asian="zxx" style:country-asian="none" style:language-complex="zxx" style:country-complex="none" style:font-name-complex="Times New Roman"/>
    </style:style>
    <style:style style:name="T3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Andale Sans UI1" style:font-name-complex="Times New Roman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6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4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1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3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size-complex="10pt" fo:font-weight="bold" style:font-weight-asian="bold" style:font-weight-complex="bold"/>
    </style:style>
    <style:style style:name="T46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letter-kerning="true" fo:language="fr" fo:country="FR" style:font-name-complex="Times New Roman" style:font-size-asian="12pt" style:font-size-complex="12pt"/>
    </style:style>
    <style:style style:name="T49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50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3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5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6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7" style:family="text">
      <style:text-properties style:letter-kerning="true" style:font-name-asian="Mangal" style:font-name-complex="Times New Roman" style:font-size-complex="12pt"/>
    </style:style>
    <style:style style:name="T58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9" style:family="text">
      <style:text-properties style:letter-kerning="true" style:font-size-complex="12pt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6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33])" table:allow-empty-cell="true" table:display-list="sort-ascending" table:base-cell-address="Fiche.I7">
          <table:error-message table:message-type="stop" table:display="true"/>
        </table:content-validation>
        <table:content-validation table:name="val11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  <table:content-validation table:name="val12" table:condition="of:cell-content-is-in-list([$Données.$L$11:$Données.$L$138])" table:allow-empty-cell="true" table:display-list="sort-ascending" table:base-cell-address="Fiche.R5">
          <table:error-message table:message-type="stop" table:display="true"/>
        </table:content-validation>
        <table:content-validation table:name="val13" table:condition="of:cell-content-is-in-list([$Données.$L$11:$Données.$L$130])" table:allow-empty-cell="true" table:display-list="sort-ascending" table:base-cell-address="Fiche.R5">
          <table:error-message table:message-type="stop" table:display="true"/>
        </table:content-validation>
        <table:content-validation table:name="val14" table:condition="of:cell-content-is-in-list([$Données.$S$11:$Données.$S$101])" table:allow-empty-cell="true" table:display-list="unsorted" table:base-cell-address="Fiche.I49">
          <table:error-message table:message-type="stop" table:display="true"/>
        </table:content-validation>
      </table:content-validations>
      <table:table table:name="Fich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5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V4.0.2</text:p>
          </table:table-cell>
          <table:table-cell table:number-columns-repeated="4"/>
          <table:table-cell table:style-name="ce148" office:value-type="string" calcext:value-type="string">
            <text:p>Max</text:p>
          </table:table-cell>
          <table:table-cell table:style-name="ce148" office:value-type="string" calcext:value-type="string">
            <text:p>Modificateur</text:p>
          </table:table-cell>
          <table:table-cell table:style-name="ce9" table:number-columns-spanned="1" table:number-rows-spanned="66"/>
          <table:table-cell table:style-name="ce186" office:value-type="string" calcext:value-type="string" table:number-columns-spanned="7" table:number-rows-spanned="2">
            <text:p>Techniques</text:p>
          </table:table-cell>
          <table:covered-table-cell table:style-name="ce219"/>
          <table:covered-table-cell table:style-name="ce236"/>
          <table:covered-table-cell table:number-columns-repeated="3" table:style-name="ce219"/>
          <table:covered-table-cell table:style-name="ce9"/>
          <table:table-cell table:style-name="ce207" office:value-type="string" calcext:value-type="string" table:number-columns-spanned="1" table:number-rows-spanned="2">
            <office:annotation draw:style-name="gr1" draw:text-style-name="P2" svg:width="2.899cm" svg:height="1.799cm" svg:x="35.202cm" svg:y="0cm" draw:caption-point-x="-0.61cm" draw:caption-point-y="0.01cm">
              <dc:date>2022-06-23T00:00:00</dc:date>
              <text:p text:style-name="P1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26"/>
          <table:covered-table-cell table:style-name="ce287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53.781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26"/>
          <table:covered-table-cell table:style-name="ce287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72.36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4" table:number-columns-spanned="2" table:number-rows-spanned="1"/>
          <table:covered-table-cell table:style-name="ce99"/>
          <table:table-cell table:style-name="ce72" table:formula="of:=[.E2]/[.F2]" office:value-type="percentage" office:value="1" calcext:value-type="percentage">
            <text:p>PV: 100 %</text:p>
          </table:table-cell>
          <table:table-cell table:style-name="ce124" office:value-type="float" office:value="12" calcext:value-type="float">
            <text:p>12</text:p>
          </table:table-cell>
          <table:table-cell table:style-name="ce85" table:formula="of:=VLOOKUP([.B3];[$Données.A2:$Données.Z7];2)+[$Données.B10]+[.G2]" office:value-type="float" office:value="12" calcext:value-type="float">
            <text:p>12</text:p>
          </table:table-cell>
          <table:table-cell table:style-name="ce170"/>
          <table:covered-table-cell/>
          <table:covered-table-cell table:style-name="ce140"/>
          <table:covered-table-cell table:style-name="ce219"/>
          <table:covered-table-cell table:style-name="ce236"/>
          <table:covered-table-cell table:number-columns-repeated="3" table:style-name="ce219"/>
          <table:covered-table-cell table:number-columns-repeated="3"/>
          <table:covered-table-cell table:style-name="ce11"/>
          <table:covered-table-cell table:style-name="ce26"/>
          <table:covered-table-cell table:style-name="ce287"/>
          <table:covered-table-cell table:number-columns-repeated="3" table:style-name="ce26"/>
          <table:covered-table-cell table:number-columns-repeated="3"/>
          <table:covered-table-cell table:style-name="ce168"/>
          <table:covered-table-cell table:style-name="ce36"/>
          <table:covered-table-cell table:style-name="ce287"/>
          <table:covered-table-cell table:number-columns-repeated="3" table:style-name="ce26"/>
          <table:covered-table-cell table:number-columns-repeated="2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99"/>
          <table:table-cell table:style-name="ce76" table:formula="of:=[.E3]/[.F3]" office:value-type="percentage" office:value="1" calcext:value-type="percentage">
            <text:p>NRJ: 100 %</text:p>
          </table:table-cell>
          <table:table-cell table:style-name="ce124" office:value-type="float" office:value="26" calcext:value-type="float">
            <text:p>26</text:p>
          </table:table-cell>
          <table:table-cell table:style-name="ce86" table:formula="of:=VLOOKUP([.B3];[$Données.A2:$Données.Z7];3)+[$Données.B11]+[.G3]" office:value-type="float" office:value="26" calcext:value-type="float">
            <text:p>26</text:p>
          </table:table-cell>
          <table:table-cell table:style-name="ce170"/>
          <table:covered-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55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<text:span text:style-name="T3">[CV-20] U</text:span><text:span text:style-name="T4">tilise les compétences d’éloquences en discussions.</text:span></text:p>
          </table:table-cell>
          <table:covered-table-cell table:number-columns-repeated="2" table:style-name="ce255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89" table:content-validation-name="val14" office:value-type="string" calcext:value-type="string" table:number-columns-spanned="2" table:number-rows-spanned="2">
            <text:p>Récupération d'eau</text:p>
          </table:table-cell>
          <table:covered-table-cell table:style-name="ce128" table:content-validation-name="val14"/>
          <table:table-cell table:style-name="ce216" table:formula="of:=VLOOKUP([.AA3];[$Données.$S$11:$Données.$X$101];3;0)" office:value-type="string" office:string-value="Permet de manipuler légèrement l'eau et d'en récupérer facilement pour toujours avoir de quoi boire pour une personne." calcext:value-type="string" table:number-columns-spanned="3" table:number-rows-spanned="2">
            <text:p>Permet de manipuler légèrement l'eau et d'en récupérer facilement pour toujours avoir de quoi boire pour une personne.</text:p>
          </table:table-cell>
          <table:covered-table-cell table:number-columns-repeated="2" table:style-name="ce260"/>
          <table:table-cell table:style-name="ce79" table:formula="of:=VLOOKUP([.AA3];[$Données.$S$11:$Données.$X$101];6;0)" office:value-type="string" office:string-value="0 NRJ" calcext:value-type="string" table:number-columns-spanned="1" table:number-rows-spanned="2">
            <text:p>0 NRJ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"/>
          <table:table-cell table:style-name="ce50"/>
          <table:table-cell table:style-name="ce99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4" calcext:value-type="float">
            <text:p>14</text:p>
          </table:table-cell>
          <table:table-cell table:style-name="ce156" table:formula="of:=10+[$Données.B12]+[.G4]" office:value-type="float" office:value="14" calcext:value-type="float">
            <text:p>14</text:p>
          </table:table-cell>
          <table:table-cell table:style-name="ce170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5"/>
          <table:covered-table-cell table:number-columns-repeated="2" table:style-name="ce26"/>
          <table:covered-table-cell table:style-name="ce45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5"/>
          <table:covered-table-cell table:number-columns-repeated="2" table:style-name="ce26"/>
          <table:covered-table-cell table:style-name="ce208"/>
          <table:covered-table-cell/>
          <table:covered-table-cell table:number-columns-repeated="2" table:style-name="ce128" table:content-validation-name="val14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31" table:content-validation-name="val9" office:value-type="string" calcext:value-type="string" table:number-columns-spanned="2" table:number-rows-spanned="1">
            <text:p>Aucun effet</text:p>
          </table:table-cell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covered-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PERC] Tire 1 flèche ou lance un projectile</text:p>
          </table:table-cell>
          <table:covered-table-cell table:number-columns-repeated="2" table:style-name="ce255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285" table:content-validation-name="val12" office:value-type="string" calcext:value-type="string" table:number-columns-spanned="2" table:number-rows-spanned="2">
            <text:p>Enchantement II</text:p>
          </table:table-cell>
          <table:covered-table-cell table:style-name="ce83" table:content-validation-name="val13"/>
          <table:table-cell table:style-name="ce215" table:formula="of:=VLOOKUP([.R5];[$Données.$L$11:$Données.$Q$138];3;0)" office:value-type="string" office:string-value="[MM+5] Permet d'intervenir sur tout ce qui concerne les enchantements" calcext:value-type="string" table:number-columns-spanned="3" table:number-rows-spanned="2">
            <text:p>[MM+5] Permet d'intervenir sur tout ce qui concerne les enchantements</text:p>
          </table:table-cell>
          <table:covered-table-cell table:number-columns-repeated="2" table:style-name="ce260"/>
          <table:table-cell table:style-name="ce213" table:formula="of:=VLOOKUP([.R5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Onde apaisante</text:p>
          </table:table-cell>
          <table:covered-table-cell table:style-name="ce83" table:content-validation-name="val14"/>
          <table:table-cell table:style-name="ce216" table:formula="of:=VLOOKUP([.AA5];[$Données.S11:$Données.X101];3;0)" office:value-type="string" office:string-value="Soigne 1 PV à soi-même ou une cible au contact" calcext:value-type="string" table:number-columns-spanned="3" table:number-rows-spanned="2">
            <text:p>Soigne 1 PV à soi-même ou une cible au contact</text:p>
          </table:table-cell>
          <table:covered-table-cell table:number-columns-repeated="2" table:style-name="ce260"/>
          <table:table-cell table:style-name="ce79" table:formula="of:=VLOOKUP([.AA5];[$Données.S11:$Données.X101];6;0)" office:value-type="string" office:string-value="0 NRJ &#10;1 action" calcext:value-type="string" table:number-columns-spanned="1" table:number-rows-spanned="2">
            <text:p>0 NRJ </text:p>
            <text:p>1 action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6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5"/>
          <table:covered-table-cell table:number-columns-repeated="2" table:style-name="ce26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ttaque améliorée II</text:p>
          </table:table-cell>
          <table:covered-table-cell table:style-name="ce194" table:content-validation-name="val10"/>
          <table:table-cell table:style-name="ce210" table:formula="of:=VLOOKUP([.I7];[$Données.$E$11:$Données.$J$133];3;0)" office:value-type="string" office:string-value="[DEX-10] Dommages + 2" calcext:value-type="string" table:number-columns-spanned="3" table:number-rows-spanned="2">
            <text:p>[DEX-10] Dommages + 2</text:p>
          </table:table-cell>
          <table:covered-table-cell table:number-columns-repeated="2" table:style-name="ce256"/>
          <table:table-cell table:style-name="ce79" table:formula="of:=VLOOKUP([.I7];[$Données.$E$11:$Données.$J$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Médecine I</text:p>
          </table:table-cell>
          <table:covered-table-cell table:style-name="ce83" table:content-validation-name="val13"/>
          <table:table-cell table:style-name="ce215" table:formula="of:=VLOOKUP([.R7];[$Données.$L$11:$Données.$Q$138];3;0)" office:value-type="string" office:string-value="Permet d'utiliser des bandages" calcext:value-type="string" table:number-columns-spanned="3" table:number-rows-spanned="2">
            <text:p>Permet d'utiliser des bandages</text:p>
          </table:table-cell>
          <table:covered-table-cell table:number-columns-repeated="2" table:style-name="ce260"/>
          <table:table-cell table:style-name="ce213" table:formula="of:=VLOOKUP([.R7];[$Données.$L$11:$Données.$Q$130];6;0)" office:value-type="string" office:string-value="passif" calcext:value-type="string" table:number-columns-spanned="1" table:number-rows-spanned="2">
            <text:p>passif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Fluide cicatrisant</text:p>
          </table:table-cell>
          <table:covered-table-cell table:style-name="ce83" table:content-validation-name="val14"/>
          <table:table-cell table:style-name="ce216" table:formula="of:=VLOOKUP([.AA7];[$Données.S11:$Données.X101];3;0)" office:value-type="string" office:string-value="Soigne 3 PV à soi-même ou un allié au contact" calcext:value-type="string" table:number-columns-spanned="3" table:number-rows-spanned="2">
            <text:p>Soigne 3 PV à soi-même ou un allié au contact</text:p>
          </table:table-cell>
          <table:covered-table-cell table:number-columns-repeated="2" table:style-name="ce260"/>
          <table:table-cell table:style-name="ce81" table:formula="of:=VLOOKUP([.AA7];[$Données.S11:$Données.X101];6;0)" office:value-type="string" office:string-value="2 NRJ&#10;1 action" calcext:value-type="string" table:number-columns-spanned="1" table:number-rows-spanned="2">
            <text:p>2 NRJ</text:p>
            <text:p>1 action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covered-table-cell/>
          <table:covered-table-cell table:number-columns-repeated="2" table:style-name="ce194" table:content-validation-name="val10"/>
          <table:covered-table-cell table:style-name="ce211"/>
          <table:covered-table-cell table:number-columns-repeated="2" table:style-name="ce256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/>
          <table:covered-table-cell table:style-name="ce9"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Maîtrise de l'allonge II</text:p>
          </table:table-cell>
          <table:covered-table-cell table:style-name="ce83" table:content-validation-name="val10"/>
          <table:table-cell table:style-name="ce210" table:formula="of:=VLOOKUP([.I9];[$Données.E11:$Données.J133];3;0)" office:value-type="string" office:string-value="[DEX] Arme d'hast, Esquive CàC +10" calcext:value-type="string" table:number-columns-spanned="3" table:number-rows-spanned="2">
            <text:p>[DEX] Arme d'hast, Esquive CàC +10</text:p>
          </table:table-cell>
          <table:covered-table-cell table:number-columns-repeated="2" table:style-name="ce260"/>
          <table:table-cell table:style-name="ce79" table:formula="of:=VLOOKUP([.I9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9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9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Brume</text:p>
          </table:table-cell>
          <table:covered-table-cell table:style-name="ce83" table:content-validation-name="val14"/>
          <table:table-cell table:style-name="ce216" table:formula="of:=VLOOKUP([.AA9];[$Données.S11:$Données.X101];3;0)" office:value-type="string" office:string-value="Crée une brume autour de soi-même ce qui rend les dégâts à distance plus compliquées : Esquive Dist +10" calcext:value-type="string" table:number-columns-spanned="3" table:number-rows-spanned="2">
            <text:p>Crée une brume autour de soi-même ce qui rend les dégâts à distance plus compliquées : Esquive Dist +10</text:p>
          </table:table-cell>
          <table:covered-table-cell table:number-columns-repeated="2" table:style-name="ce260"/>
          <table:table-cell table:style-name="ce81" table:formula="of:=VLOOKUP([.AA9];[$Données.S11:$Données.X101];6;0)" office:value-type="string" office:string-value="1 NRJ&#10;1 action" calcext:value-type="string" table:number-columns-spanned="1" table:number-rows-spanned="2">
            <text:p>1 NRJ</text:p>
            <text:p>1 action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1" table:number-columns-spanned="1" table:number-rows-spanned="2"/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4.697cm" svg:y="4.074cm" draw:caption-point-x="0.001cm" draw:caption-point-y="0cm">
              <dc:date>2019-03-16T00:00:00</dc:date>
              <text:p text:style-name="P1"><text:span text:style-name="T1">esquive, attaque au Cac</text:span></text:p>
            </office:annotation>
            <text:p>Dextérité</text:p>
          </table:table-cell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6.955cm" svg:y="4.074cm" draw:caption-point-x="0.001cm" draw:caption-point-y="0cm">
              <dc:date>2019-03-16T00:00:00</dc:date>
              <text:p text:style-name="P1"><text:span text:style-name="T1">discrétion, attaque distance</text:span></text:p>
            </office:annotation>
            <text:p>Perception</text:p>
          </table:table-cell>
          <table:table-cell table:style-name="ce61" office:value-type="string" calcext:value-type="string" table:number-columns-spanned="1" table:number-rows-spanned="2">
            <office:annotation draw:style-name="gr4" draw:text-style-name="P2" svg:width="2.899cm" svg:height="1.386cm" svg:x="9.213cm" svg:y="4.074cm" draw:caption-point-x="0cm" draw:caption-point-y="0cm">
              <dc:date>2019-03-16T00:00:00</dc:date>
              <text:p text:style-name="P1"><text:span text:style-name="T1">résistance et attaque magiques</text:span></text:p>
            </office:annotation>
            <text:p>Maîtrise magique</text:p>
          </table:table-cell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11.471cm" svg:y="4.074cm" draw:caption-point-x="0cm" draw:caption-point-y="0cm">
              <dc:date>2019-03-16T00:00:00</dc:date>
              <text:p text:style-name="P1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61" office:value-type="string" calcext:value-type="string" table:number-columns-spanned="1" table:number-rows-spanned="2">
            <office:annotation draw:style-name="gr4" draw:text-style-name="P2" svg:width="2.899cm" svg:height="1.386cm" svg:x="13.728cm" svg:y="4.074cm" draw:caption-point-x="0.001cm" draw:caption-point-y="0cm">
              <dc:date>2019-03-16T00:00:00</dc:date>
              <text:p text:style-name="P1"><text:span text:style-name="T1">poursuite, résistance physique</text:span></text:p>
            </office:annotation>
            <text:p>Endurance</text:p>
          </table:table-cell>
          <table:table-cell table:style-name="ce61" office:value-type="string" calcext:value-type="string" table:number-columns-spanned="1" table:number-rows-spanned="2">
            <office:annotation draw:style-name="gr1" draw:text-style-name="P2" svg:width="2.899cm" svg:height="1.799cm" svg:x="16.596cm" svg:y="3.161cm" draw:caption-point-x="-0.609cm" draw:caption-point-y="0.913cm">
              <dc:date>2019-08-30T00:00:00</dc:date>
              <text:p text:style-name="P1"><text:span text:style-name="T1">Analyse, réflexion, mémoire, etc</text:span></text:p>
            </office:annotation>
            <text:p>Intelligence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/>
          <table:covered-table-cell table:number-columns-repeated="6" table:style-name="ce61"/>
          <table:covered-table-cell table:style-name="ce148"/>
          <table:table-cell table:style-name="ce197" table:content-validation-name="val10" office:value-type="string" calcext:value-type="string" table:number-columns-spanned="2" table:number-rows-spanned="2">
            <text:p>Attaque habile I</text:p>
          </table:table-cell>
          <table:covered-table-cell table:style-name="ce83" table:content-validation-name="val10"/>
          <table:table-cell table:style-name="ce210" table:formula="of:=VLOOKUP([.I11];[$Données.E11:$Données.J133];3;0)" office:value-type="string" office:string-value="[DEX +10]" calcext:value-type="string" table:number-columns-spanned="3" table:number-rows-spanned="2">
            <text:p>[DEX +10]</text:p>
          </table:table-cell>
          <table:covered-table-cell table:number-columns-repeated="2" table:style-name="ce260"/>
          <table:table-cell table:style-name="ce79" table:formula="of:=VLOOKUP([.I11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1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1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Brouillard</text:p>
          </table:table-cell>
          <table:covered-table-cell table:style-name="ce83" table:content-validation-name="val14"/>
          <table:table-cell table:style-name="ce216" table:formula="of:=VLOOKUP([.AA11];[$Données.S11:$Données.X101];3;0)" office:value-type="string" office:string-value="Crée une zone de brouillard de 2m de diamètre qui rend invisible les créatures se trouvant à l'intérieur." calcext:value-type="string" table:number-columns-spanned="3" table:number-rows-spanned="2">
            <text:p>Crée une zone de brouillard de 2m de diamètre qui rend invisible les créatures se trouvant à l'intérieur.</text:p>
          </table:table-cell>
          <table:covered-table-cell table:number-columns-repeated="2" table:style-name="ce260"/>
          <table:table-cell table:style-name="ce81" table:formula="of:=VLOOKUP([.AA11];[$Données.S11:$Données.X101];6;0)" office:value-type="string" office:string-value="3 NRJ&#10;2 actions" calcext:value-type="string" table:number-columns-spanned="1" table:number-rows-spanned="2">
            <text:p>3 NRJ</text:p>
            <text:p>2 actions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5" office:value-type="string" calcext:value-type="string">
            <office:annotation draw:style-name="gr1" draw:text-style-name="P2" svg:width="2.899cm" svg:height="1.799cm" svg:x="3.05cm" svg:y="3.467cm" draw:caption-point-x="-0.61cm" draw:caption-point-y="1.51cm">
              <dc:date>2022-06-16T00:00:00</dc:date>
              <text:p text:style-name="P1"><text:span text:style-name="T1">Liées à l'espèce</text:span></text:p>
            </office:annotation>
            <text:p>Base d'origin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covered-table-cell table:style-name="ce148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04" table:formula="of:=VLOOKUP([.I13];[$Données.U1:$Données.Z92];6;0)" office:value-type="string" office:string-value=" -- Armures légères -- " calcext:value-type="string">
            <text:p><text:s/>-- Armures légères -- </text:p>
          </table:covered-table-cell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15" office:value-type="string" calcext:value-type="string">
            <office:annotation draw:style-name="gr5" draw:text-style-name="P2" svg:width="2.899cm" svg:height="2.176cm" svg:x="3.05cm" svg:y="3.918cm" draw:caption-point-x="-0.61cm" draw:caption-point-y="1.511cm">
              <dc:date>2022-06-16T00:00:00</dc:date>
              <text:p text:style-name="P1"><text:span text:style-name="T1">Correspond à l'évolution d'un personnage, ses entraînements et ses infirmités</text:span></text:p>
            </office:annotation>
            <text:p>Métabolisme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2" calcext:value-type="float">
            <text:p>12</text:p>
          </table:table-cell>
          <table:table-cell table:style-name="ce55" table:number-columns-repeated="2"/>
          <table:table-cell table:style-name="ce179" office:value-type="float" office:value="8" calcext:value-type="float">
            <text:p>8</text:p>
          </table:table-cell>
          <table:covered-table-cell table:style-name="ce148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13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13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3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3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6" office:value-type="string" calcext:value-type="string">
            <office:annotation draw:style-name="gr6" draw:text-style-name="P2" svg:width="2.899cm" svg:height="2.571cm" svg:x="3.05cm" svg:y="4.37cm" draw:caption-point-x="-0.61cm" draw:caption-point-y="1.51cm">
              <dc:date>2022-06-16T00:00:00</dc:date>
              <text:p text:style-name="P1"><text:span text:style-name="T1">Correspond à des valeurs temporaires (bonus/malus), équipements, sorts, etc</text:span></text:p>
            </office:annotation>
            <text:p>Modificateurs</text:p>
          </table:table-cell>
          <table:table-cell table:style-name="ce59" table:number-columns-repeated="6"/>
          <table:covered-table-cell table:style-name="ce39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9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53" calcext:value-type="float">
            <text:p>53</text:p>
          </table:table-cell>
          <table:table-cell table:style-name="ce51" table:formula="of:=[.C12]+[.C13]+[.C14]" office:value-type="float" office:value="52" calcext:value-type="float">
            <text:p>52</text:p>
          </table:table-cell>
          <table:table-cell table:style-name="ce51" table:formula="of:=[.D12]+[.D13]+[.D14]" office:value-type="float" office:value="62" calcext:value-type="float">
            <text:p>62</text:p>
          </table:table-cell>
          <table:table-cell table:style-name="ce51" table:formula="of:=[.E12]+[.E13]+[.E14]" office:value-type="float" office:value="50" calcext:value-type="float">
            <text:p>50</text:p>
          </table:table-cell>
          <table:table-cell table:style-name="ce51" table:formula="of:=[.F12]+[.F13]+[.F14]" office:value-type="float" office:value="50" calcext:value-type="float">
            <text:p>50</text:p>
          </table:table-cell>
          <table:table-cell table:style-name="ce97" table:formula="of:=[.G12]+[.G13]+[.G14]" office:value-type="float" office:value="58" calcext:value-type="float">
            <text:p>58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15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15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5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5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17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17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7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7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26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 table:number-columns-repeated="7" table:style-name="ce26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19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19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9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9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7" office:value-type="string" calcext:value-type="string" table:number-columns-spanned="3" table:number-rows-spanned="1">
            <text:p>Nom</text:p>
          </table:table-cell>
          <table:covered-table-cell table:style-name="ce125"/>
          <table:covered-table-cell table:style-name="Default"/>
          <table:table-cell table:style-name="ce122" office:value-type="string" calcext:value-type="string" table:number-columns-spanned="3" table:number-rows-spanned="1">
            <text:p>Bonus endurance (<text:span text:style-name="T2">Port d'armure</text:span>)  </text:p>
          </table:table-cell>
          <table:covered-table-cell/>
          <table:covered-table-cell table:style-name="ce122"/>
          <table:table-cell table:style-name="ce192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20" table:content-validation-name="val2" office:value-type="string" calcext:value-type="string" table:number-columns-spanned="3" table:number-rows-spanned="2">
            <text:p>Aucune armure</text:p>
          </table:table-cell>
          <table:covered-table-cell table:number-columns-repeated="2" table:style-name="ce69"/>
          <table:table-cell table:style-name="ce96" office:value-type="string" calcext:value-type="string" table:number-columns-spanned="2" table:number-rows-spanned="1">
            <office:annotation draw:style-name="gr7" draw:text-style-name="P2" svg:width="2.899cm" svg:height="2.966cm" svg:x="12.081cm" svg:y="7.531cm" draw:caption-point-x="-0.61cm" draw:caption-point-y="1.51cm">
              <dc:date>2021-02-08T00:00:00</dc:date>
              <text:p text:style-name="P1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1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1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22"/>
          <table:covered-table-cell table:number-columns-repeated="2" table:style-name="ce69"/>
          <table:table-cell table:style-name="ce129" table:formula="of:=VLOOKUP([.A21];[$Données.Z10:$Données.AC43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59" office:value-type="float" office:value="20" calcext:value-type="float">
            <text:p>20</text:p>
          </table:table-cell>
          <table:table-cell table:style-name="ce67" table:formula="of:=VLOOKUP([.A21];[$Données.Z10:$Données.AC43];4;0)" office:value-type="string" office:string-value="-" calcext:value-type="string">
            <office:annotation draw:style-name="gr7" draw:text-style-name="P2" svg:width="2.899cm" svg:height="2.966cm" svg:x="16.596cm" svg:y="7.982cm" draw:caption-point-x="-0.609cm" draw:caption-point-y="1.511cm">
              <dc:date>2021-02-08T00:00:00</dc:date>
              <text:p text:style-name="P1"><text:span text:style-name="T1">Chaque coup reçu baisse d'autant de points les PR de l'armure que le nombre de dégâts totaux.</text:span></text:p>
            </office:annotation>
            <text:p>-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25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28"/>
          <table:table-cell table:style-name="ce129" table:formula="of:=VLOOKUP([.A23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92"/>
          <table:table-cell table:style-name="ce67" table:formula="of:=VLOOKUP([.A23];[$Données.Z46:$Données.AC49];4;0)" office:value-type="string" office:string-value="-" calcext:value-type="string">
            <office:annotation draw:style-name="gr8" draw:text-style-name="P4" svg:width="2.899cm" svg:height="3.756cm" svg:x="16.596cm" svg:y="8.434cm" draw:caption-point-x="-0.609cm" draw:caption-point-y="1.51cm">
              <dc:date>2022-06-15T00:00:00</dc:date>
              <text:p text:style-name="P3"><text:span text:style-name="T1">Les PR de la sous-protection ne baissent que contre les attaques "ignore-armure" ou quand il n'y a plus d'armure en état.</text:span></text:p>
            </office:annotation>
            <text:p>-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3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3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3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3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1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28"/>
          <table:covered-table-cell table:style-name="ce31"/>
          <table:table-cell table:style-name="ce98" table:formula="of:=VLOOKUP([.A24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8"/>
          <table:table-cell table:style-name="ce67" table:formula="of:=VLOOKUP([.A24];[$Données.Z52:$Données.AD65];5;0)" office:value-type="string" office:string-value="-" calcext:value-type="string">
            <office:annotation draw:style-name="gr5" draw:text-style-name="P2" svg:width="2.899cm" svg:height="2.176cm" svg:x="16.596cm" svg:y="8.885cm" draw:caption-point-x="-0.609cm" draw:caption-point-y="1.511cm">
              <dc:date>2021-02-08T00:00:00</dc:date>
              <text:p text:style-name="P1"><text:span text:style-name="T1">Les PR du bouclier ne baissent que s'il est explicitement pris comme cible</text:span></text:p>
            </office:annotation>
            <text:p>-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style-name="ce159"/>
          <table:covered-table-cell table:number-columns-repeated="2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5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5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5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5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71"/>
          <table:table-cell table:style-name="ce27" office:value-type="string" calcext:value-type="string">
            <text:p>Dégâts</text:p>
          </table:table-cell>
          <table:table-cell table:style-name="ce27" office:value-type="string" calcext:value-type="string" table:number-columns-spanned="4" table:number-rows-spanned="1">
            <text:p>Effets</text:p>
          </table:table-cell>
          <table:covered-table-cell table:style-name="ce71"/>
          <table:covered-table-cell table:number-columns-repeated="2" table:style-name="ce173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35" table:content-validation-name="val5" office:value-type="string" calcext:value-type="string" table:number-columns-spanned="2" table:number-rows-spanned="1">
            <text:p>Bâton</text:p>
          </table:table-cell>
          <table:covered-table-cell table:style-name="ce64"/>
          <table:table-cell table:style-name="ce82" table:formula="of:=VLOOKUP([.A27];[$Données.AH10:$Données.AJ38];2;0)" office:value-type="float" office:value="2" calcext:value-type="float">
            <text:p>2</text:p>
          </table:table-cell>
          <table:table-cell table:style-name="ce101" table:formula="of:=VLOOKUP([.A27];[$Données.AH10:$Données.AJ38];3;0)" office:value-type="string" office:string-value="Arme d'hast" calcext:value-type="string" table:number-columns-spanned="4" table:number-rows-spanned="1">
            <text:p>Arme d'hast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7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7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7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7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5" table:content-validation-name="val6" office:value-type="string" calcext:value-type="string" table:number-columns-spanned="2" table:number-rows-spanned="1">
            <text:p>Dague de fer</text:p>
          </table:table-cell>
          <table:covered-table-cell table:style-name="ce83"/>
          <table:table-cell table:style-name="ce82" table:formula="of:=VLOOKUP([.A28];[$Données.AH10:$Données.AJ38];2;0)" office:value-type="float" office:value="1" calcext:value-type="float">
            <text:p>1</text:p>
          </table:table-cell>
          <table:table-cell table:style-name="ce101" table:formula="of:=VLOOKUP([.A28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35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83"/>
          <table:table-cell table:style-name="ce82" table:formula="of:=VLOOKUP([.A29];[$Données.AH10:$Données.AJ38];2;0)" office:value-type="string" office:string-value="-" calcext:value-type="string">
            <text:p>-</text:p>
          </table:table-cell>
          <table:table-cell table:style-name="ce101" table:formula="of:=VLOOKUP([.A29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9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9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9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9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5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83"/>
          <table:table-cell table:style-name="ce82" table:formula="of:=VLOOKUP([.A30];[$Données.AH10:$Données.AJ38];2;0)" office:value-type="string" office:string-value="-" calcext:value-type="string">
            <text:p>-</text:p>
          </table:table-cell>
          <table:table-cell table:style-name="ce101" table:formula="of:=VLOOKUP([.A30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3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3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5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31];[$Données.$L$11:$Données.$Q$13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31];[$Données.$L$11:$Données.$Q$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3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3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89" office:value-type="string" calcext:value-type="string" table:number-columns-spanned="7" table:number-rows-spanned="2">
            <text:p>Inventaire accessible</text:p>
          </table:table-cell>
          <table:covered-table-cell table:style-name="ce39"/>
          <table:covered-table-cell table:style-name="Default"/>
          <table:covered-table-cell table:number-columns-repeated="5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 table:number-columns-repeated="2" table:style-name="ce39"/>
          <table:covered-table-cell table:style-name="Default"/>
          <table:covered-table-cell table:number-columns-repeated="5"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125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195"/>
          <table:covered-table-cell/>
          <table:table-cell table:style-name="ce190" office:value-type="string" calcext:value-type="string" table:number-columns-spanned="7" table:number-rows-spanned="1">
            <text:p>Autres actions de combat</text:p>
          </table:table-cell>
          <table:covered-table-cell table:number-columns-repeated="6" table:style-name="ce196"/>
          <table:table-cell/>
          <table:covered-table-cell/>
          <table:table-cell table:style-name="ce190" office:value-type="string" calcext:value-type="string" table:number-columns-spanned="7" table:number-rows-spanned="1">
            <text:p>Rappel de règles</text:p>
          </table:table-cell>
          <table:covered-table-cell table:number-columns-repeated="6" table:style-name="ce196"/>
          <table:table-cell/>
          <table:covered-table-cell/>
          <table:table-cell table:number-columns-repeated="8"/>
        </table:table-row>
        <table:table-row table:style-name="ro2">
          <table:table-cell table:style-name="ce31" office:value-type="string" calcext:value-type="string" table:number-columns-spanned="2" table:number-rows-spanned="1">
            <text:p>Infusion de Bycollaine (x1)</text:p>
          </table:table-cell>
          <table:covered-table-cell table:style-name="ce128"/>
          <table:table-cell table:style-name="ce31" office:value-type="string" calcext:value-type="string" table:number-columns-spanned="5" table:number-rows-spanned="1">
            <text:p><text:s text:c="2"/>+2 PV max, 1h </text:p>
          </table:table-cell>
          <table:covered-table-cell table:number-columns-repeated="4" table:style-name="ce128"/>
          <table:covered-table-cell/>
          <table:table-cell table:style-name="ce220" office:value-type="string" calcext:value-type="string" table:number-columns-spanned="2" table:number-rows-spanned="1">
            <text:p>Utilisation de l'inventaire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Permet d'utiliser un objet situé dans l'inventaire accessibl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style-name="ce220" office:value-type="string" calcext:value-type="string" table:number-columns-spanned="2" table:number-rows-spanned="1">
            <text:p>Soutien d’encerclement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+avantage si deux alliés encerclent un adversair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Bandage (x3)</text:p>
          </table:table-cell>
          <table:covered-table-cell table:style-name="ce128"/>
          <table:table-cell table:style-name="ce31" office:value-type="string" calcext:value-type="string" table:number-columns-spanned="5" table:number-rows-spanned="1">
            <text:p>Soigne 2 PV hors-combat</text:p>
          </table:table-cell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Déplac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se déplacer de 3m (jusqu'à 5 en sprint)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style-name="ce222" office:value-type="string" calcext:value-type="string" table:number-columns-spanned="2" table:number-rows-spanned="1">
            <text:p>Tir allié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par allié devant la cible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Baume cicatrisant (x2) </text:p>
          </table:table-cell>
          <table:covered-table-cell table:style-name="ce128"/>
          <table:table-cell table:style-name="ce31" office:value-type="string" calcext:value-type="string" table:number-columns-spanned="5" table:number-rows-spanned="1">
            <text:p>Soigne 1 PV hors-mêlé (action unique) </text:p>
          </table:table-cell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Relev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(se) relever pour 2 actions ou 4 NRJ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2" office:value-type="string" calcext:value-type="string" table:number-columns-spanned="2" table:number-rows-spanned="1">
            <text:p>Tir longue port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majeur pour tirer jusqu'à 2 fois la distance normale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Concentration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Accorde un bonus de 10 à la prochaine TCS (non cumulable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3" office:value-type="string" calcext:value-type="string" table:number-columns-spanned="2" table:number-rows-spanned="1">
            <text:p>Position surélevé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+avantage mineur si en hauteur; désavantage mineur si contrebas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Désengag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Rompt le combat, empêche toute attaque d'opportunité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Appui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2 dégâts allié ou avantage majeur, pour 2 actions (RP apprécié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Changement d'arm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changer d'arme pour 1 action, 0 si l'arme est lâchée au so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3" office:value-type="string" calcext:value-type="string" table:number-columns-spanned="2" table:number-rows-spanned="1">
            <text:p>Fuit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À la fin d'un round, il est possible de fuir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92" office:value-type="string" calcext:value-type="string" table:number-columns-spanned="6" table:number-rows-spanned="1">
            <office:annotation draw:style-name="gr9" draw:text-style-name="P2" svg:width="2.899cm" svg:height="3.756cm" svg:x="14.338cm" svg:y="23.307cm" draw:caption-point-x="-0.609cm" draw:caption-point-y="1.51cm">
              <dc:date>2021-07-08T00:00:00</dc:date>
              <text:p text:style-name="P1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23" office:value-type="string" calcext:value-type="string">
            <office:annotation draw:style-name="gr1" draw:text-style-name="P2" svg:width="2.899cm" svg:height="1.799cm" svg:x="5.307cm" svg:y="27.448cm" draw:caption-point-x="-0.609cm" draw:caption-point-y="1.511cm">
              <dc:date>2022-06-15T00:00:00</dc:date>
              <text:p text:style-name="P1"><text:span text:style-name="T1">Correspond à 20 pièces d'argent</text:span></text:p>
            </office:annotation>
            <text:p>Or</text:p>
          </table:table-cell>
          <table:table-cell table:style-name="ce47" office:value-type="string" calcext:value-type="string">
            <office:annotation draw:style-name="gr1" draw:text-style-name="P2" svg:width="2.899cm" svg:height="1.799cm" svg:x="7.565cm" svg:y="27.448cm" draw:caption-point-x="-0.609cm" draw:caption-point-y="1.511cm">
              <dc:date>2022-06-15T00:00:00</dc:date>
              <text:p text:style-name="P1"><text:span text:style-name="T1">Correspond à 20 pièces de bronze</text:span></text:p>
            </office:annotation>
            <text:p>Argent</text:p>
          </table:table-cell>
          <table:table-cell table:style-name="ce23" office:value-type="string" calcext:value-type="string">
            <office:annotation draw:style-name="gr1" draw:text-style-name="P2" svg:width="2.899cm" svg:height="1.799cm" svg:x="9.823cm" svg:y="27.448cm" draw:caption-point-x="-0.61cm" draw:caption-point-y="1.511cm">
              <dc:date>2022-06-15T00:00:00</dc:date>
              <text:p text:style-name="P1"><text:span text:style-name="T1">Correspond à 20 pièces de cuivre</text:span></text:p>
            </office:annotation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31"/>
        </table:table-row>
        <table:table-row table:style-name="ro1" table:number-rows-repeated="1048499">
          <table:table-cell table:number-columns-repeated="34"/>
        </table:table-row>
        <table:table-row table:style-name="ro1">
          <table:table-cell table:number-columns-repeated="34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      OR (#REF! &gt; 10)                                                                                            OR (#REF! &gt; 10)                                                                                            OR (#REF! &gt;10)                                                                                            OR (#REF! &gt; 10)                                                                                            OR (#REF! &gt;10)))" calcext:base-cell-address="Fiche.B15"/>
          </calcext:conditional-format>
          <calcext:conditional-format calcext:target-range-address="Fiche.F23:Fiche.F23 Fiche.G20:Fiche.G20">
            <calcext:condition calcext:apply-style-name="MauvaiseValeur" calcext:value="&gt;[$Fiche.$G$22]" calcext:base-cell-address="Fiche.F20"/>
          </calcext:conditional-format>
          <calcext:conditional-format calcext:target-range-address="Fiche.F25:Fiche.F25">
            <calcext:condition calcext:apply-style-name="MauvaiseValeur" calcext:value="&gt;[$Fiche.$G$24]" calcext:base-cell-address="Fiche.F25"/>
          </calcext:conditional-format>
          <calcext:conditional-format calcext:target-range-address="Fiche.A21:Fiche.A22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1"/>
          </calcext:conditional-format>
          <calcext:conditional-format calcext:target-range-address="Fiche.A23:Fiche.A23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3"/>
          </calcext:conditional-format>
          <calcext:conditional-format calcext:target-range-address="Fiche.F24:Fiche.F24">
            <calcext:condition calcext:apply-style-name="MauvaiseValeur" calcext:value="&gt;[$Fiche.$G$24]" calcext:base-cell-address="Fiche.F24"/>
          </calcext:conditional-format>
          <calcext:conditional-format calcext:target-range-address="Fiche.B13:Fiche.G13">
            <calcext:condition calcext:apply-style-name="ValeurMoyenne" calcext:value="formula-is(([$Fiche.$B$13]+[$Fiche.$C$13]+[$Fiche.$D$13]+[$Fiche.$E$13]+[$Fiche.$F$13]+[$Fiche.$G$13] &lt; [$Données.$B$13] - 1)                                                                 AND ([$Fiche.$B$13]+[$Fiche.$C$13]+[$Fiche.$D$13]+[$Fiche.$E$13]+[$Fiche.$F$13]+[$Fiche.$G$13] &gt; 0))" calcext:base-cell-address="Fiche.B1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table:table-column table:style-name="co2" table:default-cell-style-name="ce31"/>
        <table:table-column table:style-name="co2" table:default-cell-style-name="ce128"/>
        <table:table-column table:style-name="co2" table:default-cell-style-name="ce31"/>
        <table:table-column table:style-name="co2" table:number-columns-repeated="4" table:default-cell-style-name="ce128"/>
        <table:table-column table:style-name="co2" table:default-cell-style-name="Default"/>
        <table:table-column table:style-name="co2" table:default-cell-style-name="ce332"/>
        <table:table-column table:style-name="co2" table:number-columns-repeated="5" table:default-cell-style-name="Default"/>
        <table:table-column table:style-name="co2" table:default-cell-style-name="ce332"/>
        <table:table-column table:style-name="co2" table:number-columns-repeated="4" table:default-cell-style-name="Default"/>
        <table:table-row table:style-name="ro1">
          <table:table-cell table:style-name="ce89" office:value-type="string" calcext:value-type="string" table:number-columns-spanned="7" table:number-rows-spanned="2">
            <text:p>Sacs</text:p>
          </table:table-cell>
          <table:covered-table-cell table:style-name="ce39"/>
          <table:covered-table-cell table:number-columns-repeated="5" table:style-name="Default"/>
          <table:table-cell/>
          <table:table-cell table:style-name="ce330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  <table:table-cell/>
          <table:table-cell table:style-name="ce31" office:value-type="string" calcext:value-type="string" table:number-columns-spanned="5" table:number-rows-spanned="29">
            <text:p>image</text:p>
          </table:table-cell>
          <table:covered-table-cell table:style-name="ce333"/>
          <table:covered-table-cell table:number-columns-repeated="3"/>
        </table:table-row>
        <table:table-row table:style-name="ro1">
          <table:covered-table-cell table:number-columns-repeated="2" table:style-name="ce39"/>
          <table:covered-table-cell table:number-columns-repeated="5" table:style-name="Default"/>
          <table:table-cell/>
          <table:covered-table-cell table:style-name="ce48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125"/>
          <table:table-cell table:style-name="ce92" office:value-type="string" calcext:value-type="string" table:number-columns-spanned="5" table:number-rows-spanned="1">
            <text:p>Effets</text:p>
          </table:table-cell>
          <table:covered-table-cell table:number-columns-repeated="4" table:style-name="ce195"/>
          <table:table-cell/>
          <table:table-cell table:style-name="ce305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30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48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05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30" office:value-type="string" calcext:value-type="string" table:number-columns-spanned="5" table:number-rows-spanned="2">
            <text:p>Background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48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05" table:number-columns-spanned="5" table:number-rows-spanned="19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27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30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28" table:formula="of:=[$Fiche.A57]" office:value-type="string" office:string-value="-" calcext:value-type="string" table:number-columns-spanned="2" table:number-rows-spanned="2">
            <text:p>-</text:p>
          </table:table-cell>
          <table:covered-table-cell table:style-name="ce302"/>
          <table:table-cell table:style-name="ce328" table:formula="of:=[$Fiche.C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ce328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0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28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ce328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ce328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0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328" table:formula="of:=[$Fiche.A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ce328" table:formula="of:=[$Fiche.C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ce328" table:formula="of:=[$Fiche.E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0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</table:table>
      <table:table table:name="Données" table:style-name="ta1" table:protected="true" table:print="false">
        <loext:table-protection loext:select-protected-cells="true" loext:select-unprotected-cells="true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default-cell-style-name="ce340"/>
        <table:table-column table:style-name="co2" table:number-columns-repeated="6" table:default-cell-style-name="Default"/>
        <table:table-column table:style-name="co2" table:default-cell-style-name="ce340"/>
        <table:table-column table:style-name="co2" table:number-columns-repeated="6" table:default-cell-style-name="Default"/>
        <table:table-column table:style-name="co2" table:default-cell-style-name="ce408"/>
        <table:table-column table:style-name="co2" table:number-columns-repeated="11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2" table:default-cell-style-name="Default"/>
        <table:table-row table:style-name="ro1">
          <table:table-cell table:style-name="ce148" office:value-type="string" calcext:value-type="string">
            <text:p>Espèce</text:p>
          </table:table-cell>
          <table:table-cell table:style-name="ce148" office:value-type="string" calcext:value-type="string">
            <text:p>PV</text:p>
          </table:table-cell>
          <table:table-cell table:style-name="ce148" office:value-type="string" calcext:value-type="string">
            <text:p>NRJ</text:p>
          </table:table-cell>
          <table:table-cell table:style-name="ce148" office:value-type="string" calcext:value-type="string">
            <text:p>Dextérité</text:p>
          </table:table-cell>
          <table:table-cell table:style-name="ce148" office:value-type="string" calcext:value-type="string">
            <text:p>Perception</text:p>
          </table:table-cell>
          <table:table-cell table:style-name="ce148" office:value-type="string" calcext:value-type="string">
            <text:p>Maitrise magique</text:p>
          </table:table-cell>
          <table:table-cell table:style-name="ce148" office:value-type="string" calcext:value-type="string">
            <text:p>Conviction</text:p>
          </table:table-cell>
          <table:table-cell table:style-name="ce148" office:value-type="string" calcext:value-type="string">
            <text:p>Endurance</text:p>
          </table:table-cell>
          <table:table-cell table:style-name="ce148" office:value-type="string" calcext:value-type="string">
            <text:p>Intelligence</text:p>
          </table:table-cell>
          <table:table-cell table:style-name="ce148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148"/>
          <table:table-cell table:style-name="ce148" table:number-columns-repeated="5"/>
          <table:table-cell/>
          <table:table-cell table:style-name="ce148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340" office:value-type="float" office:value="4" calcext:value-type="float">
            <text:p>4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office:value-type="float" office:value="-5" calcext:value-type="float">
            <text:p>-5</text:p>
          </table:table-cell>
          <table:table-cell table:style-name="ce340" office:value-type="float" office:value="0" calcext:value-type="float">
            <text:p>0</text:p>
          </table:table-cell>
          <table:table-cell table:number-columns-repeated="2" table:style-name="ce340" office:value-type="float" office:value="10" calcext:value-type="float">
            <text:p>10</text:p>
          </table:table-cell>
          <table:table-cell table:style-name="ce340" office:value-type="float" office:value="-10" calcext:value-type="float">
            <text:p>-10</text:p>
          </table:table-cell>
          <table:table-cell table:style-name="ce340" office:value-type="float" office:value="5" calcext:value-type="float">
            <text:p>5</text:p>
          </table:table-cell>
          <table:table-cell/>
          <table:table-cell table:style-name="ce340" table:formula="of:=SUM([.D2:.I2])" office:value-type="float" office:value="10" calcext:value-type="float">
            <text:p>10</text:p>
          </table:table-cell>
          <table:table-cell/>
          <table:table-cell table:style-name="ce148" office:value-type="string" calcext:value-type="string">
            <text:p>DEX</text:p>
          </table:table-cell>
          <table:table-cell table:style-name="ce148" office:value-type="string" calcext:value-type="string">
            <text:p>PERC</text:p>
          </table:table-cell>
          <table:table-cell table:style-name="ce148" office:value-type="string" calcext:value-type="string">
            <text:p>MM</text:p>
          </table:table-cell>
          <table:table-cell table:style-name="ce148" office:value-type="string" calcext:value-type="string">
            <text:p>CV</text:p>
          </table:table-cell>
          <table:table-cell table:style-name="ce148" office:value-type="string" calcext:value-type="string">
            <text:p>END</text:p>
          </table:table-cell>
          <table:table-cell table:style-name="ce148" office:value-type="string" calcext:value-type="string">
            <text:p>INT</text:p>
          </table:table-cell>
          <table:table-cell table:style-name="ce340" table:number-columns-repeated="5"/>
          <table:table-cell/>
          <table:table-cell table:style-name="ce34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340" office:value-type="float" office:value="4" calcext:value-type="float">
            <text:p>4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office:value-type="float" office:value="10" calcext:value-type="float">
            <text:p>10</text:p>
          </table:table-cell>
          <table:table-cell table:style-name="ce340" office:value-type="float" office:value="5" calcext:value-type="float">
            <text:p>5</text:p>
          </table:table-cell>
          <table:table-cell table:number-columns-repeated="2" table:style-name="ce340" office:value-type="float" office:value="0" calcext:value-type="float">
            <text:p>0</text:p>
          </table:table-cell>
          <table:table-cell table:style-name="ce340" office:value-type="float" office:value="-5" calcext:value-type="float">
            <text:p>-5</text:p>
          </table:table-cell>
          <table:table-cell table:style-name="ce340" office:value-type="float" office:value="0" calcext:value-type="float">
            <text:p>0</text:p>
          </table:table-cell>
          <table:table-cell/>
          <table:table-cell table:style-name="ce340" table:formula="of:=SUM([.D3:.I3])" office:value-type="float" office:value="10" calcext:value-type="float">
            <text:p>10</text:p>
          </table:table-cell>
          <table:table-cell table:style-name="ce340"/>
          <table:table-cell table:style-name="ce209" table:formula="of:=VLOOKUP([$Fiche.A21];[$Données.Z10:$Données.AF43];6;0)+VLOOKUP([$Fiche.A23];[$Données.Z46:$Données.AF49];6;0)" office:value-type="float" office:value="0" calcext:value-type="float">
            <text:p>0</text:p>
          </table:table-cell>
          <table:table-cell table:style-name="ce340" table:formula="of:=VLOOKUP([$Fiche.A21];[$Données.Z10:$Données.AF43];7;0)+VLOOKUP([$Fiche.A23];[$Données.Z46:$Données.AF49];7;0)" office:value-type="float" office:value="0" calcext:value-type="float">
            <text:p>0</text:p>
          </table:table-cell>
          <table:table-cell table:style-name="ce340" table:number-columns-repeated="2"/>
          <table:table-cell/>
          <table:table-cell table:style-name="ce340" table:number-columns-repeated="6"/>
          <table:table-cell/>
          <table:table-cell table:style-name="ce34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340" office:value-type="float" office:value="6" calcext:value-type="float">
            <text:p>6</text:p>
          </table:table-cell>
          <table:table-cell table:style-name="ce340" office:value-type="float" office:value="20" calcext:value-type="float">
            <text:p>20</text:p>
          </table:table-cell>
          <table:table-cell table:number-columns-repeated="6" table:style-name="ce340" office:value-type="float" office:value="0" calcext:value-type="float">
            <text:p>0</text:p>
          </table:table-cell>
          <table:table-cell/>
          <table:table-cell table:style-name="ce340" table:formula="of:=SUM([.D4:.I4])" office:value-type="float" office:value="0" calcext:value-type="float">
            <text:p>0</text:p>
          </table:table-cell>
          <table:table-cell table:style-name="ce340" table:number-columns-repeated="5"/>
          <table:table-cell/>
          <table:table-cell table:style-name="ce340" table:number-columns-repeated="6"/>
          <table:table-cell/>
          <table:table-cell table:style-name="ce34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340" office:value-type="float" office:value="9" calcext:value-type="float">
            <text:p>9</text:p>
          </table:table-cell>
          <table:table-cell table:style-name="ce340" office:value-type="float" office:value="20" calcext:value-type="float">
            <text:p>20</text:p>
          </table:table-cell>
          <table:table-cell table:number-columns-repeated="2" table:style-name="ce340" office:value-type="float" office:value="-5" calcext:value-type="float">
            <text:p>-5</text:p>
          </table:table-cell>
          <table:table-cell table:style-name="ce340" office:value-type="float" office:value="-10" calcext:value-type="float">
            <text:p>-10</text:p>
          </table:table-cell>
          <table:table-cell table:style-name="ce340" office:value-type="float" office:value="-5" calcext:value-type="float">
            <text:p>-5</text:p>
          </table:table-cell>
          <table:table-cell table:style-name="ce340" office:value-type="float" office:value="10" calcext:value-type="float">
            <text:p>10</text:p>
          </table:table-cell>
          <table:table-cell table:style-name="ce340" office:value-type="float" office:value="0" calcext:value-type="float">
            <text:p>0</text:p>
          </table:table-cell>
          <table:table-cell/>
          <table:table-cell table:style-name="ce340" table:formula="of:=SUM([.D5:.I5])" office:value-type="float" office:value="-15" calcext:value-type="float">
            <text:p>-15</text:p>
          </table:table-cell>
          <table:table-cell table:style-name="ce340" table:number-columns-repeated="5"/>
          <table:table-cell/>
          <table:table-cell table:style-name="ce340" table:number-columns-repeated="6"/>
          <table:table-cell/>
          <table:table-cell table:style-name="ce34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340" office:value-type="float" office:value="8" calcext:value-type="float">
            <text:p>8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office:value-type="float" office:value="5" calcext:value-type="float">
            <text:p>5</text:p>
          </table:table-cell>
          <table:table-cell table:style-name="ce340" office:value-type="float" office:value="-10" calcext:value-type="float">
            <text:p>-10</text:p>
          </table:table-cell>
          <table:table-cell table:style-name="ce340" office:value-type="float" office:value="0" calcext:value-type="float">
            <text:p>0</text:p>
          </table:table-cell>
          <table:table-cell table:style-name="ce340" office:value-type="float" office:value="-10" calcext:value-type="float">
            <text:p>-10</text:p>
          </table:table-cell>
          <table:table-cell table:style-name="ce340" office:value-type="float" office:value="5" calcext:value-type="float">
            <text:p>5</text:p>
          </table:table-cell>
          <table:table-cell table:style-name="ce340" office:value-type="float" office:value="0" calcext:value-type="float">
            <text:p>0</text:p>
          </table:table-cell>
          <table:table-cell/>
          <table:table-cell table:style-name="ce340" table:formula="of:=SUM([.D6:.I6])" office:value-type="float" office:value="-10" calcext:value-type="float">
            <text:p>-10</text:p>
          </table:table-cell>
          <table:table-cell table:style-name="ce340" table:number-columns-repeated="5"/>
          <table:table-cell/>
          <table:table-cell table:style-name="ce340" table:number-columns-repeated="6"/>
          <table:table-cell/>
          <table:table-cell table:style-name="ce34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340" office:value-type="float" office:value="6" calcext:value-type="float">
            <text:p>6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office:value-type="float" office:value="5" calcext:value-type="float">
            <text:p>5</text:p>
          </table:table-cell>
          <table:table-cell table:style-name="ce340" office:value-type="float" office:value="10" calcext:value-type="float">
            <text:p>10</text:p>
          </table:table-cell>
          <table:table-cell table:style-name="ce340" office:value-type="float" office:value="0" calcext:value-type="float">
            <text:p>0</text:p>
          </table:table-cell>
          <table:table-cell table:style-name="ce340" office:value-type="float" office:value="-10" calcext:value-type="float">
            <text:p>-10</text:p>
          </table:table-cell>
          <table:table-cell table:style-name="ce340" office:value-type="float" office:value="-5" calcext:value-type="float">
            <text:p>-5</text:p>
          </table:table-cell>
          <table:table-cell table:style-name="ce340" office:value-type="float" office:value="0" calcext:value-type="float">
            <text:p>0</text:p>
          </table:table-cell>
          <table:table-cell/>
          <table:table-cell table:style-name="ce340" table:formula="of:=SUM([.D7:.I7])" office:value-type="float" office:value="0" calcext:value-type="float">
            <text:p>0</text:p>
          </table:table-cell>
          <table:table-cell table:style-name="ce340" table:number-columns-repeated="5"/>
          <table:table-cell/>
          <table:table-cell table:style-name="ce340" table:number-columns-repeated="6"/>
          <table:table-cell/>
          <table:table-cell table:style-name="ce340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92" office:value-type="string" calcext:value-type="string" table:number-columns-spanned="2" table:number-rows-spanned="1">
            <text:p>Armure</text:p>
          </table:table-cell>
          <table:covered-table-cell table:style-name="ce314"/>
          <table:table-cell table:style-name="ce148" office:value-type="string" calcext:value-type="string">
            <text:p>Protection</text:p>
          </table:table-cell>
          <table:table-cell table:style-name="ce148" office:value-type="string" calcext:value-type="string">
            <text:p>Résistance</text:p>
          </table:table-cell>
          <table:table-cell table:style-name="ce148" office:value-type="string" calcext:value-type="string">
            <text:p>END min</text:p>
          </table:table-cell>
          <table:table-cell table:style-name="ce148" office:value-type="string" calcext:value-type="string">
            <text:p>Alt. DEX</text:p>
          </table:table-cell>
          <table:table-cell table:style-name="ce148" office:value-type="string" calcext:value-type="string">
            <text:p>Alt. PERC</text:p>
          </table:table-cell>
          <table:table-cell table:style-name="ce9" table:number-columns-spanned="1" table:number-rows-spanned="90"/>
          <table:table-cell table:style-name="ce148" office:value-type="string" calcext:value-type="string">
            <text:p>Armes</text:p>
          </table:table-cell>
          <table:table-cell table:style-name="ce148" office:value-type="string" calcext:value-type="string">
            <text:p>Dégâts</text:p>
          </table:table-cell>
          <table:table-cell table:style-name="ce148" office:value-type="string" calcext:value-type="string">
            <text:p>Effets</text:p>
          </table:table-cell>
          <table:table-cell table:style-name="ce9" table:number-columns-spanned="1" table:number-rows-spanned="90"/>
          <table:table-cell table:style-name="ce148" office:value-type="string" calcext:value-type="string">
            <text:p>Niveau d'apprentissage</text:p>
          </table:table-cell>
          <table:table-cell table:style-name="ce9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340" office:value-type="string" calcext:value-type="string">
            <text:p>Dex</text:p>
          </table:table-cell>
          <table:table-cell table:style-name="ce340" office:value-type="string" calcext:value-type="string">
            <text:p>Perc</text:p>
          </table:table-cell>
          <table:table-cell table:style-name="ce340" office:value-type="string" calcext:value-type="string">
            <text:p>MM</text:p>
          </table:table-cell>
          <table:table-cell table:style-name="ce340" office:value-type="string" calcext:value-type="string">
            <text:p>Cv</text:p>
          </table:table-cell>
          <table:table-cell table:style-name="ce340" office:value-type="string" calcext:value-type="string">
            <text:p>End</text:p>
          </table:table-cell>
          <table:table-cell table:style-name="ce340" office:value-type="string" calcext:value-type="string">
            <text:p>Int</text:p>
          </table:table-cell>
          <table:table-cell table:style-name="ce340" office:value-type="string" calcext:value-type="string">
            <text:p>PV</text:p>
          </table:table-cell>
          <table:table-cell table:style-name="ce340" office:value-type="string" calcext:value-type="string">
            <text:p>NRJ</text:p>
          </table:table-cell>
          <table:table-cell table:style-name="ce340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6" calcext:value-type="float">
            <text:p>6</text:p>
          </table:table-cell>
          <table:table-cell table:style-name="ce340" office:value-type="string" calcext:value-type="string">
            <text:p>2D3</text:p>
          </table:table-cell>
          <table:table-cell/>
          <table:table-cell table:style-name="ce92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9" table:number-columns-spanned="1" table:number-rows-spanned="91"/>
          <table:table-cell table:style-name="ce92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9" table:number-columns-spanned="1" table:number-rows-spanned="67"/>
          <table:table-cell table:style-name="ce92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9" table:number-columns-spanned="1" table:number-rows-spanned="89"/>
          <table:table-cell table:style-name="ce311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3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34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340" office:value-type="string" calcext:value-type="string">
            <text:p>Nom</text:p>
          </table:table-cell>
          <table:table-cell table:style-name="ce340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6" calcext:value-type="float">
            <text:p>6</text:p>
          </table:table-cell>
          <table:table-cell table:style-name="ce340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16"/>
          <table:covered-table-cell/>
          <table:table-cell table:style-name="ce16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4" calcext:value-type="float">
            <text:p>4</text:p>
          </table:table-cell>
          <table:table-cell table:style-name="ce340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92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11" office:value-type="string" calcext:value-type="string" table:number-columns-spanned="2" table:number-rows-spanned="1">
            <text:p>Gilet de cuir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number-columns-repeated="2" table:style-name="ce340" office:value-type="float" office:value="20" calcext:value-type="float">
            <text:p>2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340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5">Arme courte, Touche </text:span>+5</text:p>
          </table:table-cell>
          <table:covered-table-cell/>
          <table:table-cell table:style-name="ce16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340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321" office:value-type="string" calcext:value-type="string" table:number-columns-spanned="2" table:number-rows-spanned="1">
            <text:p>Attaque habile 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Parler en tête à tête I</text:span></text:p>
          </table:table-cell>
          <table:covered-table-cell table:style-name="ce167"/>
          <table:table-cell table:style-name="ce345" office:value-type="string" calcext:value-type="string" table:number-columns-spanned="3" table:number-rows-spanned="1">
            <text:p><text:span text:style-name="T37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11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311" office:value-type="string" calcext:value-type="string" table:number-columns-spanned="3" table:number-rows-spanned="1">
            <text:p>Permet de manipuler ou d'éteindre une flamme mais aussi d'en créer une à partir de rien. N'inflige aucun dégât, éclaire peu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11" office:value-type="string" calcext:value-type="string" table:number-columns-spanned="2" table:number-rows-spanned="1">
            <text:p>Assemblage de cuir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number-columns-repeated="2" table:style-name="ce340" office:value-type="float" office:value="25" calcext:value-type="float">
            <text:p>25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340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340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21" office:value-type="string" calcext:value-type="string" table:number-columns-spanned="2" table:number-rows-spanned="1">
            <text:p>Attaque améliorée 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-10] Dommage +1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 d'</text:span><text:span text:style-name="T38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Brûlure projetée</text:p>
          </table:table-cell>
          <table:covered-table-cell/>
          <table:table-cell table:style-name="ce311" office:value-type="string" calcext:value-type="string" table:number-columns-spanned="3" table:number-rows-spanned="1">
            <text:p>Inflige 1 dégât magique à une cible</text:p>
          </table:table-cell>
          <table:covered-table-cell table:number-columns-repeated="2"/>
          <table:table-cell table:style-name="ce351" office:value-type="string" calcext:value-type="string">
            <text:p>0 NRJ</text:p>
            <text:p> 2 actions</text:p>
          </table:table-cell>
          <table:covered-table-cell/>
          <table:table-cell table:style-name="ce311" office:value-type="string" calcext:value-type="string" table:number-columns-spanned="2" table:number-rows-spanned="1">
            <text:p>Assemblage de cuir endommagé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0" calcext:value-type="float">
            <text:p>10</text:p>
          </table:table-cell>
          <table:table-cell table:style-name="ce340" office:value-type="float" office:value="25" calcext:value-type="float">
            <text:p>25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340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449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21" office:value-type="string" calcext:value-type="string" table:number-columns-spanned="2" table:number-rows-spanned="1">
            <text:p>Attaque défensive 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Esquive CàC +5 pour le prochain adversaire <text:span text:style-name="T2">(le nombre d'adversaire est cumulable, pas le bonus</text:span>)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Encouragement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 d’</text:span><text:span text:style-name="T38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57">Augmente de X le nombre de dégâts que peut infliger une arme [-20X MM]</text:span></text:p>
          </table:table-cell>
          <table:covered-table-cell table:number-columns-repeated="2"/>
          <table:table-cell office:value-type="string" calcext:value-type="string">
            <text:p>X NRJ </text:p>
            <text:p>1 action</text:p>
          </table:table-cell>
          <table:covered-table-cell/>
          <table:table-cell table:style-name="ce311" office:value-type="string" calcext:value-type="string" table:number-columns-spanned="2" table:number-rows-spanned="1">
            <text:p>Cuirasse de cuir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number-columns-repeated="2" table:style-name="ce340" office:value-type="float" office:value="30" calcext:value-type="float">
            <text:p>3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340" office:value-type="float" office:value="2" calcext:value-type="float">
            <text:p>2</text:p>
          </table:table-cell>
          <table:table-cell table:style-name="ce16" office:value-type="string" calcext:value-type="string">
            <text:p>Distance (30m), Perçant (1)</text:p>
          </table:table-cell>
          <table:covered-table-cell/>
          <table:table-cell table:style-name="ce449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340"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Maîtrise de l'allonge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] Armes d'hast, Esquive CàC +5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Persuasion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 de </text:span><text:span text:style-name="T38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Embrasement d'arme facilité</text:p>
          </table:table-cell>
          <table:covered-table-cell/>
          <table:table-cell table:style-name="ce311" office:value-type="string" calcext:value-type="string" table:number-columns-spanned="3" table:number-rows-spanned="1">
            <text:p>Augmente de X le nombre de dégâts que peut infliger une arme [-10X MM]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311" office:value-type="string" calcext:value-type="string" table:number-columns-spanned="2" table:number-rows-spanned="1">
            <text:p>Cuirasse de cuir endommagée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0" calcext:value-type="float">
            <text:p>3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340" office:value-type="float" office:value="2" calcext:value-type="float">
            <text:p>2</text:p>
          </table:table-cell>
          <table:table-cell table:style-name="ce16" office:value-type="string" calcext:value-type="string">
            <text:p>Arme courte, Brise-bouclier</text:p>
          </table:table-cell>
          <table:covered-table-cell/>
          <table:table-cell table:style-name="ce449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Bagarre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Séduction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 de faire </text:span><text:span text:style-name="T38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Boule de flammes</text:p>
          </table:table-cell>
          <table:covered-table-cell table:style-name="ce142"/>
          <table:table-cell table:style-name="ce387" office:value-type="string" calcext:value-type="string" table:number-columns-spanned="3" table:number-rows-spanned="1">
            <text:p>Inflige 3 dégâts magiques à une cible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3">1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Cuirasse de cuir -<text:span text:style-name="T63">bonne qualité-</text:span>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40" calcext:value-type="float">
            <text:p>40</text:p>
          </table:table-cell>
          <table:table-cell table:style-name="ce340" office:value-type="float" office:value="30" calcext:value-type="float">
            <text:p>3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340" office:value-type="float" office:value="1" calcext:value-type="float">
            <text:p>1</text:p>
          </table:table-cell>
          <table:table-cell office:value-type="string" calcext:value-type="string">
            <text:p>Distance (15m)</text:p>
          </table:table-cell>
          <table:covered-table-cell/>
          <table:table-cell table:style-name="ce449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Enflammé(e) -3 armure (5)</text:p>
          </table:table-cell>
          <table:covered-table-cell table:style-name="ce16"/>
          <table:table-cell/>
          <table:table-cell table:style-name="ce126"/>
          <table:table-cell table:style-name="ce311" office:value-type="string" calcext:value-type="string" table:number-columns-spanned="2" table:number-rows-spanned="1">
            <text:p>Charge brutale I</text:p>
          </table:table-cell>
          <table:covered-table-cell table:style-name="ce321"/>
          <table:table-cell table:style-name="ce311" office:value-type="string" calcext:value-type="string" table:number-columns-spanned="3" table:number-rows-spanned="1">
            <text:p>Charge, Bouclier, Bousculade – 15, Inflige 3 dégâts</text:p>
          </table:table-cell>
          <table:covered-table-cell table:number-columns-repeated="2" table:style-name="ce321"/>
          <table:table-cell table:style-name="ce126" office:value-type="string" calcext:value-type="string">
            <text:p>3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Autorité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</text:span><text:span text:style-name="T38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Boule de feu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7">Inflige 4 dégâts à une cible + Embrasement (1 dégât pur pendant 3 tours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2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office:value-type="float" office:value="30" calcext:value-type="float">
            <text:p>3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340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449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<text:span text:style-name="T5">Enflammé(e) -3 armure</text:span> (4)</text:p>
          </table:table-cell>
          <table:covered-table-cell table:style-name="ce16"/>
          <table:table-cell/>
          <table:table-cell table:style-name="ce226" office:value-type="string" calcext:value-type="string">
            <text:p>Rang 2</text:p>
          </table:table-cell>
          <table:table-cell table:style-name="ce322" office:value-type="string" calcext:value-type="string" table:number-columns-spanned="2" table:number-rows-spanned="1">
            <text:p>Attaque lourde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<text:span text:style-name="T12">[DEX] </text:span><text:span text:style-name="T13">Attaque unique, Brise-bouclier, </text:span>Dommages x2</text:p>
          </table:table-cell>
          <table:covered-table-cell table:number-columns-repeated="2" table:style-name="ce321"/>
          <table:table-cell table:style-name="ce172" office:value-type="string" calcext:value-type="string">
            <text:p>4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Parler en tête à tête II</text:span></text:p>
          </table:table-cell>
          <table:covered-table-cell table:style-name="ce167"/>
          <table:table-cell table:style-name="ce345" office:value-type="string" calcext:value-type="string" table:number-columns-spanned="3" table:number-rows-spanned="1">
            <text:p><text:span text:style-name="T37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7" office:value-type="string" calcext:value-type="string" table:number-columns-spanned="2" table:number-rows-spanned="1">
            <text:p>Déferlance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3 dégâts sur 3 créatures proch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4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Armure de cuir complète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number-columns-repeated="2" table:style-name="ce340" office:value-type="float" office:value="40" calcext:value-type="float">
            <text:p>4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16"/>
          <table:covered-table-cell/>
          <table:table-cell table:style-name="ce449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<text:span text:style-name="T5">Enflammé(e) -3 armure</text:span> (3)</text:p>
          </table:table-cell>
          <table:covered-table-cell table:style-name="ce16"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Attaque précise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321"/>
          <table:table-cell table:style-name="ce172" office:value-type="string" calcext:value-type="string">
            <text:p>1 + X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Art oratoire I</text:span></text:p>
          </table:table-cell>
          <table:covered-table-cell table:style-name="ce167"/>
          <table:table-cell table:style-name="ce345" office:value-type="string" calcext:value-type="string" table:number-columns-spanned="3" table:number-rows-spanned="1">
            <text:p><text:span text:style-name="T37">[CV-5] L</text:span><text:span text:style-name="T39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7" office:value-type="string" calcext:value-type="string" table:number-columns-spanned="2" table:number-rows-spanned="1">
            <text:p>Trait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3 dégâts magiques sur 6m, chaque créature subit les blessures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3">2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Armure de cuir complète endommagée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25" calcext:value-type="float">
            <text:p>25</text:p>
          </table:table-cell>
          <table:table-cell table:style-name="ce340" office:value-type="float" office:value="40" calcext:value-type="float">
            <text:p>4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449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<text:span text:style-name="T5">Enflammé(e) -3 armure</text:span> (2)</text:p>
          </table:table-cell>
          <table:covered-table-cell table:style-name="ce16"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Attaque défensive 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Esquive CàC +5 pour les deux prochains adversaires (<text:span text:style-name="T2">le nombre d'adversaire est cumulable, pas le bonus)</text:span>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Intimidation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 d'</text:span><text:span text:style-name="T38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87" office:value-type="string" calcext:value-type="string" table:number-columns-spanned="2" table:number-rows-spanned="1">
            <text:p>Double traits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3 dégâts magiques sur 6m, dans deux directions, chaque créature subit les blessur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4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Armure de cuir complète -bonne qualité-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50" calcext:value-type="float">
            <text:p>50</text:p>
          </table:table-cell>
          <table:table-cell table:style-name="ce340" office:value-type="float" office:value="40" calcext:value-type="float">
            <text:p>4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449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<text:span text:style-name="T5">Enflammé(e) -3 armure</text:span> (1)</text:p>
          </table:table-cell>
          <table:covered-table-cell table:style-name="ce16"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Ambidextrie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Encouragement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 d’</text:span><text:span text:style-name="T38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Cercle des Yphrit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4 dégâts magiques à toutes les créatures autour du lanceur dans une zone de (1+X)m de rayon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3">X NRJ</text:span></text:p>
            <text:p><text:span text:style-name="T53">4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35" calcext:value-type="float">
            <text:p>35</text:p>
          </table:table-cell>
          <table:table-cell table:style-name="ce340" office:value-type="float" office:value="40" calcext:value-type="float">
            <text:p>4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449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311" office:value-type="string" calcext:value-type="string" table:number-columns-spanned="2" table:number-rows-spanned="1">
            <text:p>À terre (2)</text:p>
          </table:table-cell>
          <table:covered-table-cell table:style-name="ce16"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Maîtrise de l'allonge I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] Arme d'hast, Esquive CàC +10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Persuasion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 de </text:span><text:span text:style-name="T38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Geyser de lave</text:p>
          </table:table-cell>
          <table:covered-table-cell table:style-name="ce142"/>
          <table:table-cell table:style-name="ce387" office:value-type="string" calcext:value-type="string" table:number-columns-spanned="3" table:number-rows-spanned="1">
            <text:p>Inflige 5 dégâts magiques jusqu'à 3 créatures proches</text:p>
          </table:table-cell>
          <table:covered-table-cell table:number-columns-repeated="2" table:style-name="ce150"/>
          <table:table-cell office:value-type="string" calcext:value-type="string">
            <text:p><text:span text:style-name="T53">3 NRJ</text:span></text:p>
            <text:p><text:span text:style-name="T53">2 actions</text:span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Arme de jet, Distance (5m), Brise-bouclier</text:p>
          </table:table-cell>
          <table:covered-table-cell/>
          <table:table-cell table:style-name="ce16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311" office:value-type="string" calcext:value-type="string" table:number-columns-spanned="2" table:number-rows-spanned="1">
            <text:p>À terre (1)</text:p>
          </table:table-cell>
          <table:covered-table-cell table:style-name="ce16"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Attaque circulaire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321"/>
          <table:table-cell table:style-name="ce172" office:value-type="string" calcext:value-type="string">
            <text:p>1+X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Séduction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 de faire </text:span><text:span text:style-name="T38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3">Mains brûlantes</text:span></text:p>
          </table:table-cell>
          <table:covered-table-cell table:style-name="ce142"/>
          <table:table-cell table:style-name="ce387" office:value-type="string" calcext:value-type="string" table:number-columns-spanned="3" table:number-rows-spanned="1">
            <text:p>Inflige 2 dégâts non-magiques sur une cible en contact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1 NRJ</text:span></text:p>
            <text:p><text:span text:style-name="T53">1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Chaînes de jaques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number-columns-repeated="2" table:style-name="ce340" office:value-type="float" office:value="30" calcext:value-type="float">
            <text:p>3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de jet, Distance (5m), Perçant (1)</text:p>
          </table:table-cell>
          <table:covered-table-cell/>
          <table:table-cell table:style-name="ce449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323" office:value-type="string" calcext:value-type="string" table:number-columns-spanned="2" table:number-rows-spanned="1">
            <text:p><text:span text:style-name="T6">Vivacité du chat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<text:span text:style-name="T10">Armure [1PP], Esquive +10 pour le reste du round, ne porte pas de coup</text:span>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Autorité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</text:span><text:span text:style-name="T38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Poitrine de feu</text:p>
          </table:table-cell>
          <table:covered-table-cell table:style-name="ce142"/>
          <table:table-cell table:style-name="ce387" office:value-type="string" calcext:value-type="string" table:number-columns-spanned="3" table:number-rows-spanned="1">
            <text:p>Inflige 1 dégât magique à chaque attaque reçue au corps-à-corps [-20 MM]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4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Brigandine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number-columns-repeated="2" table:style-name="ce340" office:value-type="float" office:value="50" calcext:value-type="float">
            <text:p>50</text:p>
          </table:table-cell>
          <table:table-cell table:number-columns-repeated="2" table:style-name="ce34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449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Combat monté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-20] Porte un coup depuis une monture, <text:span text:style-name="T2">requiert Equitation I</text:span>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Contes et chants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 de réciter</text:span><text:span text:style-name="T38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3">Corps d'Yphrit</text:span></text:p>
          </table:table-cell>
          <table:covered-table-cell table:style-name="ce142"/>
          <table:table-cell table:style-name="ce387" office:value-type="string" calcext:value-type="string" table:number-columns-spanned="3" table:number-rows-spanned="1">
            <text:p>Inflige 2 dgts magiques par attaque reçue au corps-à-corps + Insensibilité au feu + Vulnérabilité (+50% de dégâts subis) à l'eau + Bonus de 1 en dégât à tous sorts de feu [-20 MM]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8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Brigandine endommagée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5" calcext:value-type="float">
            <text:p>35</text:p>
          </table:table-cell>
          <table:table-cell table:style-name="ce340" office:value-type="float" office:value="50" calcext:value-type="float">
            <text:p>50</text:p>
          </table:table-cell>
          <table:table-cell table:number-columns-repeated="2" table:style-name="ce34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449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8">
          <table:table-cell table:style-name="ce311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Protection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] Attaque flash, Bouclier, Permet d'encaisser pour quelqu'un d'autre, Esquive -20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Maîtrise d’un instrument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ermet</text:span><text:span text:style-name="T38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 de l'ea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11" office:value-type="string" calcext:value-type="string" table:number-columns-spanned="2" table:number-rows-spanned="1">
            <text:p>Brigandine -bonne qualité-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60" calcext:value-type="float">
            <text:p>60</text:p>
          </table:table-cell>
          <table:table-cell table:style-name="ce340" office:value-type="float" office:value="50" calcext:value-type="float">
            <text:p>50</text:p>
          </table:table-cell>
          <table:table-cell table:number-columns-repeated="2" table:style-name="ce34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449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8">
          <table:table-cell table:style-name="ce311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322" office:value-type="string" calcext:value-type="string" table:number-columns-spanned="2" table:number-rows-spanned="1">
            <text:p>Dissimulation d'attaque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Parler en tête à tête III</text:span></text:p>
          </table:table-cell>
          <table:covered-table-cell table:style-name="ce167"/>
          <table:table-cell table:style-name="ce345" office:value-type="string" calcext:value-type="string" table:number-columns-spanned="3" table:number-rows-spanned="1">
            <text:p><text:span text:style-name="T29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4">Récupération d'eau</text:span></text:p>
          </table:table-cell>
          <table:covered-table-cell/>
          <table:table-cell table:style-name="ce84" office:value-type="string" calcext:value-type="string" table:number-columns-spanned="3" table:number-rows-spanned="1">
            <text:p>Permet de manipuler légèrement l'eau et d'en récupérer facilement pour toujours avoir de quoi boire pour une personne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11" office:value-type="string" calcext:value-type="string" table:number-columns-spanned="2" table:number-rows-spanned="1">
            <text:p><text:span text:style-name="T5">Brigandine -bonne qualité-</text:span> endommagée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5" calcext:value-type="float">
            <text:p>45</text:p>
          </table:table-cell>
          <table:table-cell table:style-name="ce340" office:value-type="float" office:value="50" calcext:value-type="float">
            <text:p>50</text:p>
          </table:table-cell>
          <table:table-cell table:number-columns-repeated="2" table:style-name="ce34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Distance (45m), Perçant (2)</text:p>
          </table:table-cell>
          <table:covered-table-cell/>
          <table:table-cell table:style-name="ce449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322" office:value-type="string" calcext:value-type="string" table:number-columns-spanned="2" table:number-rows-spanned="1">
            <text:p>Attaque habile I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DEX+20]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Art oratoire II</text:span></text:p>
          </table:table-cell>
          <table:covered-table-cell table:style-name="ce167"/>
          <table:table-cell table:style-name="ce345" office:value-type="string" calcext:value-type="string" table:number-columns-spanned="3" table:number-rows-spanned="1">
            <text:p><text:span text:style-name="T29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Onde apaisant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58">Soigne 1 PV à soi-même ou une cible au contact</text:span></text:p>
          </table:table-cell>
          <table:covered-table-cell table:number-columns-repeated="2"/>
          <table:table-cell office:value-type="string" calcext:value-type="string">
            <text:p>0 NRJ </text:p>
            <text:p>1 action</text:p>
          </table:table-cell>
          <table:covered-table-cell/>
          <table:table-cell table:style-name="ce311" office:value-type="string" calcext:value-type="string" table:number-columns-spanned="2" table:number-rows-spanned="1">
            <text:p>Cuirasse</text:p>
          </table:table-cell>
          <table:covered-table-cell table:style-name="ce16"/>
          <table:table-cell table:style-name="ce340" office:value-type="float" office:value="4" calcext:value-type="float">
            <text:p>4</text:p>
          </table:table-cell>
          <table:table-cell table:number-columns-repeated="2" table:style-name="ce340" office:value-type="float" office:value="70" calcext:value-type="float">
            <text:p>7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340" office:value-type="float" office:value="4" calcext:value-type="float">
            <text:p>4</text:p>
          </table:table-cell>
          <table:table-cell office:value-type="string" calcext:value-type="string">
            <text:p>Arme de jet, Distance (8m)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Attaque lourd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321"/>
          <table:table-cell table:style-name="ce172" office:value-type="string" calcext:value-type="string">
            <text:p>4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Intimidation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 d'<text:span text:style-name="T30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Fluide cicatrisant</text:span></text:p>
          </table:table-cell>
          <table:covered-table-cell/>
          <table:table-cell table:style-name="ce390" office:value-type="string" calcext:value-type="string" table:number-columns-spanned="3" table:number-rows-spanned="1">
            <text:p><text:span text:style-name="T54">Soigne 3 PV à soi-même ou un allié au contact</text:span></text:p>
          </table:table-cell>
          <table:covered-table-cell table:number-columns-repeated="2"/>
          <table:table-cell office:value-type="string" calcext:value-type="string">
            <text:p>2 NRJ</text:p>
            <text:p>1 action</text:p>
          </table:table-cell>
          <table:covered-table-cell/>
          <table:table-cell table:style-name="ce311" office:value-type="string" calcext:value-type="string" table:number-columns-spanned="2" table:number-rows-spanned="1">
            <text:p>Cuirasse endommagée I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50" calcext:value-type="float">
            <text:p>50</text:p>
          </table:table-cell>
          <table:table-cell table:style-name="ce340" office:value-type="float" office:value="70" calcext:value-type="float">
            <text:p>7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340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11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Attaque amélioré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-10] Dommages + 2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Encouragement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 d’<text:span text:style-name="T30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1" office:value-type="string" calcext:value-type="string" table:number-columns-spanned="2" table:number-rows-spanned="1">
            <text:p><text:span text:style-name="T54">Flux régénérateur</text:span></text:p>
          </table:table-cell>
          <table:covered-table-cell table:style-name="ce142"/>
          <table:table-cell table:style-name="ce391" office:value-type="string" calcext:value-type="string" table:number-columns-spanned="3" table:number-rows-spanned="1">
            <text:p><text:span text:style-name="T54">Soigne de 5 PV soi-même ou un allié au contact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3 NRJ</text:span></text:p>
            <text:p><text:span text:style-name="T53">1 action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Cuirasse endommagée II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25" calcext:value-type="float">
            <text:p>25</text:p>
          </table:table-cell>
          <table:table-cell table:style-name="ce340" office:value-type="float" office:value="70" calcext:value-type="float">
            <text:p>7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340" office:value-type="float" office:value="4" calcext:value-type="float">
            <text:p>4</text:p>
          </table:table-cell>
          <table:table-cell office:value-type="string" calcext:value-type="string">
            <text:p>Distance (20m)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11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Brise-Coup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10% de chance d'annuler une attaque  <text:span text:style-name="T2">(</text:span><text:span text:style-name="T14">le nombre d'attaques bloquées est cumulable, pas le bonus)</text:span>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Persuasion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 de <text:span text:style-name="T30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1" office:value-type="string" calcext:value-type="string" table:number-columns-spanned="2" table:number-rows-spanned="1">
            <text:p><text:span text:style-name="T54">Purification sanguine</text:span></text:p>
          </table:table-cell>
          <table:covered-table-cell table:style-name="ce142"/>
          <table:table-cell table:style-name="ce199" office:value-type="string" calcext:value-type="string" table:number-columns-spanned="3" table:number-rows-spanned="1">
            <text:p><text:span text:style-name="T57">Permet de guérir un poison de virulence 1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3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Cuirasse -bonne qualité-</text:p>
          </table:table-cell>
          <table:covered-table-cell table:style-name="ce16"/>
          <table:table-cell table:style-name="ce340" office:value-type="float" office:value="4" calcext:value-type="float">
            <text:p>4</text:p>
          </table:table-cell>
          <table:table-cell table:style-name="ce340" office:value-type="float" office:value="80" calcext:value-type="float">
            <text:p>80</text:p>
          </table:table-cell>
          <table:table-cell table:style-name="ce340" office:value-type="float" office:value="70" calcext:value-type="float">
            <text:p>7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340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Ambidextri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Séduction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 de faire <text:span text:style-name="T30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1" office:value-type="string" calcext:value-type="string" table:number-columns-spanned="2" table:number-rows-spanned="1">
            <text:p><text:span text:style-name="T54">Lame d'eau</text:span>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<text:span text:style-name="T54">Inflige 8 dégâts non-magique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3 NRJ</text:span></text:p>
            <text:p><text:span text:style-name="T53">3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<text:span text:style-name="T5">Cuirasse -bonne qualité-</text:span> endommagée I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60" calcext:value-type="float">
            <text:p>60</text:p>
          </table:table-cell>
          <table:table-cell table:style-name="ce340" office:value-type="float" office:value="70" calcext:value-type="float">
            <text:p>7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340" office:value-type="float" office:value="3" calcext:value-type="float">
            <text:p>3</text:p>
          </table:table-cell>
          <table:table-cell office:value-type="string" calcext:value-type="string">
            <text:p>Arme courte, Perçant (2)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Coup de bouclier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-15] Bouclier, enlève une action à l'adversaire de taille Moyenne et moins, (le nombre d'adversaire est cumulable, pas le bonus), requiert Maîtrise du bouclier II.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Autorité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<text:span text:style-name="T30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1" office:value-type="string" calcext:value-type="string" table:number-columns-spanned="2" table:number-rows-spanned="1">
            <text:p><text:span text:style-name="T54">Bulle aqueuse</text:span>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<text:span text:style-name="T54">Ôte une action à la cible [-10 MM]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3">4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<text:span text:style-name="T5">Cuirasse -bonne qualité-</text:span> endommagée II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30" calcext:value-type="float">
            <text:p>30</text:p>
          </table:table-cell>
          <table:table-cell table:style-name="ce340" office:value-type="float" office:value="70" calcext:value-type="float">
            <text:p>7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Maitrise des griffes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<text:span text:style-name="T10">Attaque unique, enchaîne 3 coups de griffes, chacun sur DEX</text:span></text:p>
          </table:table-cell>
          <table:covered-table-cell table:number-columns-repeated="2" table:style-name="ce321"/>
          <table:table-cell table:style-name="ce172" office:value-type="string" calcext:value-type="string">
            <text:p>4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Contes et chants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 de réciter</text:span><text:span text:style-name="T38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Flots contenus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Ôte une action à la cible + Enlève X PV à la cible [-10-10X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6+X NRJ </text:p>
            <text:p>2 actions</text:p>
          </table:table-cell>
          <table:covered-table-cell/>
          <table:table-cell table:style-name="ce311" office:value-type="string" calcext:value-type="string" table:number-columns-spanned="2" table:number-rows-spanned="1">
            <text:p>Armure complète de métal</text:p>
          </table:table-cell>
          <table:covered-table-cell table:style-name="ce16"/>
          <table:table-cell table:style-name="ce340" office:value-type="float" office:value="5" calcext:value-type="float">
            <text:p>5</text:p>
          </table:table-cell>
          <table:table-cell table:number-columns-repeated="2" table:style-name="ce340" office:value-type="float" office:value="80" calcext:value-type="float">
            <text:p>8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Arme courte, Perçant (2)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311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Maîtrise de l'allonge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rme d'hast, attaque basique + Esquive CàC +15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Maîtrise d’un instrument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+5] Permet</text:span><text:span text:style-name="T38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Murmure de la rivière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7">Permet de rendre silencieux sa propre nage ou une petite embarcation. Permet aussi de générer des bruits de nage/embarcation légère à distanc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/ h</text:p>
          </table:table-cell>
          <table:covered-table-cell/>
          <table:table-cell table:style-name="ce311" office:value-type="string" calcext:value-type="string" table:number-columns-spanned="2" table:number-rows-spanned="1">
            <text:p>Armure complète de métal endommagée I</text:p>
          </table:table-cell>
          <table:covered-table-cell table:style-name="ce16"/>
          <table:table-cell table:style-name="ce340" office:value-type="float" office:value="4" calcext:value-type="float">
            <text:p>4</text:p>
          </table:table-cell>
          <table:table-cell table:style-name="ce340" office:value-type="float" office:value="60" calcext:value-type="float">
            <text:p>60</text:p>
          </table:table-cell>
          <table:table-cell table:style-name="ce340" office:value-type="float" office:value="80" calcext:value-type="float">
            <text:p>8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7">Vivacité du chat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rmure [1 PP], Esquive +20 pour le reste du round, n'inflige pas de dégât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Étiquette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CV] P</text:span><text:span text:style-name="T38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Puissance fluvial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Permet de déplacer une masse d'eau existante pour infliger 5 dégâts non-magiques sur un diamètre de 5m sur toutes les créatur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5 NRJ </text:p>
            <text:p>5 actions</text:p>
          </table:table-cell>
          <table:covered-table-cell/>
          <table:table-cell table:style-name="ce311" office:value-type="string" calcext:value-type="string" table:number-columns-spanned="2" table:number-rows-spanned="1">
            <text:p>Armure complète de métal endommagée II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0" calcext:value-type="float">
            <text:p>40</text:p>
          </table:table-cell>
          <table:table-cell table:style-name="ce340" office:value-type="float" office:value="80" calcext:value-type="float">
            <text:p>8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 (30m)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11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311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311" office:value-type="string" calcext:value-type="string" table:number-columns-spanned="3" table:number-rows-spanned="1">
            <text:p>[DEX-15] Porte un coup depuis une monture,<text:span text:style-name="T2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Art oratoire III</text:span></text:p>
          </table:table-cell>
          <table:covered-table-cell table:style-name="ce167"/>
          <table:table-cell table:style-name="ce345" office:value-type="string" calcext:value-type="string" table:number-columns-spanned="3" table:number-rows-spanned="1">
            <text:p><text:span text:style-name="T29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Volonté des flots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7">Permet de déplacer une masse d'eau existante pour infliger 7 dégâts non-magiques sur un diamètre de 7m sur toutes les créatur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7 NRJ</text:p>
            <text:p>5 actions</text:p>
          </table:table-cell>
          <table:covered-table-cell/>
          <table:table-cell table:style-name="ce311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16"/>
          <table:table-cell table:style-name="ce340" office:value-type="float" office:value="5" calcext:value-type="float">
            <text:p>5</text:p>
          </table:table-cell>
          <table:table-cell table:style-name="ce340" office:value-type="float" office:value="100" calcext:value-type="float">
            <text:p>100</text:p>
          </table:table-cell>
          <table:table-cell table:style-name="ce340" office:value-type="float" office:value="80" calcext:value-type="float">
            <text:p>8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340" office:value-type="float" office:value="3" calcext:value-type="float">
            <text:p>3</text:p>
          </table:table-cell>
          <table:table-cell office:value-type="string" calcext:value-type="string">
            <text:p>Arme courte, Perçant (2)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11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311" office:value-type="string" calcext:value-type="string" table:number-columns-spanned="2" table:number-rows-spanned="1">
            <text:p>Charge brutale II</text:p>
          </table:table-cell>
          <table:covered-table-cell table:style-name="ce243"/>
          <table:table-cell table:style-name="ce311" office:value-type="string" calcext:value-type="string" table:number-columns-spanned="3" table:number-rows-spanned="1">
            <text:p>[DEX] Charge, Bouclier, Bousculade -1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Contes et chants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 de réciter<text:span text:style-name="T30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4">Nage facilité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9">Permet de se déplacer deux fois plus rapidement dans l'eau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/ h</text:p>
          </table:table-cell>
          <table:covered-table-cell/>
          <table:table-cell table:style-name="ce311" office:value-type="string" calcext:value-type="string" table:number-columns-spanned="2" table:number-rows-spanned="1">
            <text:p><text:span text:style-name="T5">Armure complète de métal -bonne qualité- </text:span>endommagée I</text:p>
          </table:table-cell>
          <table:covered-table-cell table:style-name="ce16"/>
          <table:table-cell table:style-name="ce340" office:value-type="float" office:value="4" calcext:value-type="float">
            <text:p>4</text:p>
          </table:table-cell>
          <table:table-cell table:style-name="ce340" office:value-type="float" office:value="70" calcext:value-type="float">
            <text:p>70</text:p>
          </table:table-cell>
          <table:table-cell table:style-name="ce340" office:value-type="float" office:value="80" calcext:value-type="float">
            <text:p>8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11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311" office:value-type="string" calcext:value-type="string" table:number-columns-spanned="2" table:number-rows-spanned="1">
            <text:p>Protection II</text:p>
          </table:table-cell>
          <table:covered-table-cell table:style-name="ce311"/>
          <table:table-cell table:style-name="ce311" office:value-type="string" calcext:value-type="string" table:number-columns-spanned="3" table:number-rows-spanned="1">
            <text:p>[DEX] Attaque flash, Bouclier, Permet d'encaisser pour quelqu'un d'autre, Esquive-10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Maîtrise d’un instrument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ermet<text:span text:style-name="T30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Brum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7">Crée une brume autour de soi-même ce qui rend les dégâts à distance plus compliquées : Esquive Dist +10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1 NRJ</text:span></text:p>
            <text:p><text:span text:style-name="T53">1 action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<text:span text:style-name="T5">Armure complète de métal -bonne qualité- </text:span>endommagée II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50" calcext:value-type="float">
            <text:p>50</text:p>
          </table:table-cell>
          <table:table-cell table:style-name="ce340" office:value-type="float" office:value="80" calcext:value-type="float">
            <text:p>80</text:p>
          </table:table-cell>
          <table:table-cell table:number-columns-repeated="2" table:style-name="ce340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11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311" office:value-type="string" calcext:value-type="string" table:number-columns-spanned="2" table:number-rows-spanned="1">
            <text:p>Mur de bouclier I</text:p>
          </table:table-cell>
          <table:covered-table-cell table:style-name="ce311"/>
          <table:table-cell table:style-name="ce311" office:value-type="string" calcext:value-type="string" table:number-columns-spanned="3" table:number-rows-spanned="1">
            <text:p>[DEX] Bouclier, si entouré par au moins deux autres personnes faisant un mur de bouclier, <text:span text:style-name="T2">Esquive +5, requiert Maîtrise du bouclier II, n'inflige pas de dégât</text:span>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Étiquette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5] P<text:span text:style-name="T30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Brouillard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Crée une zone de brouillard de 2m de diamètre qui rend invisible les créatures se trouvant à l'intérieur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3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34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style-name="ce311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323" office:value-type="string" calcext:value-type="string" table:number-columns-spanned="2" table:number-rows-spanned="1">
            <text:p><text:span text:style-name="T6">Attaque précis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+15*X] <text:span text:style-name="T10">Attaque unique</text:span></text:p>
          </table:table-cell>
          <table:covered-table-cell table:number-columns-repeated="2" table:style-name="ce321"/>
          <table:table-cell table:style-name="ce172" office:value-type="string" calcext:value-type="string">
            <text:p>1 + X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30">Étiquette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CV+15] P<text:span text:style-name="T30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Appel d'eau</text:span></text:p>
          </table:table-cell>
          <table:covered-table-cell table:style-name="ce144"/>
          <table:table-cell table:style-name="ce392" office:value-type="string" calcext:value-type="string" table:number-columns-spanned="3" table:number-rows-spanned="1">
            <text:p><text:span text:style-name="T54">Crée une petite zone d'eau (2m de diamètre)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 NRJ</text:span></text:p>
            <text:p><text:span text:style-name="T53">1 action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340" office:value-type="float" office:value="1" calcext:value-type="float">
            <text:p>1</text:p>
          </table:table-cell>
          <table:table-cell table:number-columns-repeated="2" table:style-name="ce340" office:value-type="float" office:value="15" calcext:value-type="float">
            <text:p>15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style-name="ce311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311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311" office:value-type="string" calcext:value-type="string" table:number-columns-spanned="3" table:number-rows-spanned="1">
            <text:p>[DEX] Esquive CàC +5 pour les trois prochains adversaires <text:span text:style-name="T2">(le nombre d'adversaire est cumulable, pas le bonus)</text:span>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Dressage I</text:p>
          </table:table-cell>
          <table:covered-table-cell/>
          <table:table-cell table:style-name="ce311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93" office:value-type="string" calcext:value-type="string" table:number-columns-spanned="2" table:number-rows-spanned="1">
            <text:p><text:span text:style-name="T55">Pluie</text:span></text:p>
          </table:table-cell>
          <table:covered-table-cell table:style-name="ce144"/>
          <table:table-cell table:style-name="ce392" office:value-type="string" calcext:value-type="string" table:number-columns-spanned="3" table:number-rows-spanned="1">
            <text:p><text:span text:style-name="T54">Crée une vaste zone d'eau sur le champ de bataille</text:span></text:p>
            <text:p><text:span text:style-name="T54">+ atténue tous les dégâts de feu de 1 point</text:span></text:p>
            <text:p><text:span text:style-name="T54">+ annule les Embrasements 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6 NRJ</text:span></text:p>
            <text:p><text:span text:style-name="T53">4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340" office:value-type="float" office:value="2" calcext:value-type="float">
            <text:p>2</text:p>
          </table:table-cell>
          <table:table-cell table:number-columns-repeated="2" table:style-name="ce340" office:value-type="float" office:value="25" calcext:value-type="float">
            <text:p>25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Brise-Coup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1<text:span text:style-name="T10">5% de chance d'annuler une attaque  (</text:span><text:span text:style-name="T15">le nombre d'attaques bloquées est cumulable, pas le bonus</text:span><text:span text:style-name="T10">)</text:span>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Dressage II</text:p>
          </table:table-cell>
          <table:covered-table-cell/>
          <table:table-cell table:style-name="ce311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92" office:value-type="string" calcext:value-type="string" table:number-columns-spanned="2" table:number-rows-spanned="1">
            <text:p><text:span text:style-name="T54">Vague tremblant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La cible doit effectuer un jet d'END-10. En cas d'échec, elle se retrouve au sol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 NRJ</text:span></text:p>
            <text:p><text:span text:style-name="T53">2 actions</text:span>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11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341" office:value-type="string" calcext:value-type="string" table:number-columns-spanned="2" table:number-rows-spanned="1">
            <text:p><text:span text:style-name="T8">Attaque focalisé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 +5*X], Dommages+X</text:p>
          </table:table-cell>
          <table:covered-table-cell table:number-columns-repeated="2" table:style-name="ce321"/>
          <table:table-cell table:style-name="ce172" office:value-type="string" calcext:value-type="string">
            <text:p>2+X NRJ</text:p>
          </table:table-cell>
          <table:covered-table-cell/>
          <table:table-cell table:style-name="ce311" office:value-type="string" calcext:value-type="string" table:number-columns-spanned="2" table:number-rows-spanned="1">
            <text:p>Dressage III</text:p>
          </table:table-cell>
          <table:covered-table-cell/>
          <table:table-cell table:style-name="ce311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94" office:value-type="string" calcext:value-type="string" table:number-columns-spanned="2" table:number-rows-spanned="1">
            <text:p>-- Domaine de la terre --</text:p>
          </table:table-cell>
          <table:covered-table-cell table:style-name="ce143"/>
          <table:table-cell table:style-name="ce39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92" office:value-type="string" calcext:value-type="string" table:number-columns-spanned="2" table:number-rows-spanned="1">
            <text:p>Sous-protection</text:p>
          </table:table-cell>
          <table:covered-table-cell table:style-name="ce314"/>
          <table:table-cell table:style-name="ce148" office:value-type="string" calcext:value-type="string">
            <text:p>Protection</text:p>
          </table:table-cell>
          <table:table-cell table:style-name="ce148" office:value-type="string" calcext:value-type="string">
            <text:p>Résistance</text:p>
          </table:table-cell>
          <table:table-cell table:style-name="ce148" office:value-type="string" calcext:value-type="string">
            <text:p>END min</text:p>
          </table:table-cell>
          <table:table-cell table:style-name="ce148" office:value-type="string" calcext:value-type="string">
            <text:p>Alt. DEX</text:p>
          </table:table-cell>
          <table:table-cell table:style-name="ce148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11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311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311" office:value-type="string" calcext:value-type="string" table:number-columns-spanned="3" table:number-rows-spanned="1">
            <text:p>[DEX-5] Bouclier, enlève une action à l'adversaire de taille Moyenne et moins, (le nombre d'adversaire est cumulable, pas le bonus), requiert Maîtrise du bouclier II.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311" table:number-columns-spanned="3" table:number-rows-spanned="1"/>
          <table:covered-table-cell table:number-columns-repeated="2"/>
          <table:table-cell/>
          <table:covered-table-cell/>
          <table:table-cell table:style-name="ce395" office:value-type="string" calcext:value-type="string" table:number-columns-spanned="2" table:number-rows-spanned="1">
            <text:p><text:span text:style-name="T54">Affinité telluriqu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4">permet de déterminer certaines caractéristiques liés à la terre (profondeur, présence de certains métaux, richesse de la terre)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style-name="ce311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3" table:style-name="ce34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Maitrise des griffes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+10] <text:span text:style-name="T10">Attaque unique, enchaîne 3 coups de griffes, chacun sur DEX +10</text:span></text:p>
          </table:table-cell>
          <table:covered-table-cell table:number-columns-repeated="2" table:style-name="ce321"/>
          <table:table-cell table:style-name="ce172" office:value-type="string" calcext:value-type="string">
            <text:p>4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Négociation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] Dialogue, Permet de <text:span text:style-name="T30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4">Jet de pierr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Inflige 3 dégâts non-magique à une cible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style-name="ce311" office:value-type="string" calcext:value-type="string" table:number-columns-spanned="2" table:number-rows-spanned="1">
            <text:p>Gambison</text:p>
          </table:table-cell>
          <table:covered-table-cell table:style-name="ce16"/>
          <table:table-cell table:style-name="ce340" office:value-type="float" office:value="1" calcext:value-type="float">
            <text:p>1</text:p>
          </table:table-cell>
          <table:table-cell table:number-columns-repeated="2" table:style-name="ce340" office:value-type="float" office:value="20" calcext:value-type="float">
            <text:p>20</text:p>
          </table:table-cell>
          <table:table-cell table:number-columns-repeated="2" table:style-name="ce34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11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Fauchag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<text:span text:style-name="T10">Arme d'hast, attaque unique, DEX-10, si réussie : l'adversaire tombe au sol et perd son round (et toutes ses TCS actives)</text:span></text:p>
          </table:table-cell>
          <table:covered-table-cell table:number-columns-repeated="2" table:style-name="ce321"/>
          <table:table-cell table:style-name="ce172" office:value-type="string" calcext:value-type="string">
            <text:p>3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Claire-menterie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-5] P<text:span text:style-name="T30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Foss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Creuse 2m de terre sur X mètres de longueur jusqu'à 2 mètres de profondeur, faisant tomber toute créature dedan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11" office:value-type="string" calcext:value-type="string" table:number-columns-spanned="2" table:number-rows-spanned="1">
            <text:p>Cotte de maille</text:p>
          </table:table-cell>
          <table:covered-table-cell table:style-name="ce16"/>
          <table:table-cell table:style-name="ce340" office:value-type="float" office:value="3" calcext:value-type="float">
            <text:p>3</text:p>
          </table:table-cell>
          <table:table-cell table:number-columns-repeated="2" table:style-name="ce340" office:value-type="float" office:value="60" calcext:value-type="float">
            <text:p>60</text:p>
          </table:table-cell>
          <table:table-cell table:number-columns-repeated="2" table:style-name="ce340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311" table:number-columns-spanned="2" table:number-rows-spanned="1"/>
          <table:covered-table-cell/>
          <table:table-cell table:number-columns-repeated="2"/>
          <table:table-cell table:style-name="ce323" office:value-type="string" calcext:value-type="string" table:number-columns-spanned="2" table:number-rows-spanned="1">
            <text:p><text:span text:style-name="T6">Attaque circulair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DEX-2*X] </text:span><text:span text:style-name="T16">Attaque unique, arme à deux mains, </text:span><text:span text:style-name="T17">Attaque basique sur X ennemis</text:span></text:p>
          </table:table-cell>
          <table:covered-table-cell table:number-columns-repeated="2" table:style-name="ce321"/>
          <table:table-cell table:style-name="ce172" office:value-type="string" calcext:value-type="string">
            <text:p>X+1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 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Une récolte gratuite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Fosse à pics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Creuse 2m de terre sur X mètres de longueur jusqu'à 2 mètres de profondeur, faisant tomber toute créature dedans, chacune subissant 4 dégâts non-magique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11" office:value-type="string" calcext:value-type="string" table:number-columns-spanned="2" table:number-rows-spanned="1">
            <text:p>Cotte de maille endommagée</text:p>
          </table:table-cell>
          <table:covered-table-cell table:style-name="ce16"/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35" calcext:value-type="float">
            <text:p>35</text:p>
          </table:table-cell>
          <table:table-cell table:style-name="ce340" office:value-type="float" office:value="60" calcext:value-type="float">
            <text:p>60</text:p>
          </table:table-cell>
          <table:table-cell table:number-columns-repeated="2" table:style-name="ce340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23" office:value-type="string" calcext:value-type="string" table:number-columns-spanned="2" table:number-rows-spanned="1">
            <text:p>Combat monté 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-10] Attaque basique depuis une monture, <text:span text:style-name="T2">requiert Equitation I</text:span>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Négociation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+5] Dialogue, Permet de </text:span><text:span text:style-name="T38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Lever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60">Élève un mur de terre de 2m de haut sur Xm de longueur. Il possède une résistance de 20 point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 </text:p>
            <text:p>3 actions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23" office:value-type="string" calcext:value-type="string" table:number-columns-spanned="2" table:number-rows-spanned="1">
            <text:p>Dissimulation d'attaque 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Lecture psychologique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-10] <text:span text:style-name="T30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5">Mur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Élève un mur de terre de 3m de haut sur Xm de longueur. Il possède une résistance de 50 point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+2 NRJ </text:p>
            <text:p>3 actions</text:p>
          </table:table-cell>
          <table:covered-table-cell/>
          <table:table-cell table:style-name="ce92" office:value-type="string" calcext:value-type="string" table:number-columns-spanned="2" table:number-rows-spanned="1">
            <text:p>Boucliers</text:p>
          </table:table-cell>
          <table:covered-table-cell table:style-name="ce314"/>
          <table:table-cell table:style-name="ce23" office:value-type="string" calcext:value-type="string" table:number-columns-spanned="2" table:number-rows-spanned="1">
            <text:p>Bonus esquive</text:p>
          </table:table-cell>
          <table:covered-table-cell table:style-name="ce314"/>
          <table:table-cell table:style-name="ce23" office:value-type="string" calcext:value-type="string">
            <text:p>Résistance</text:p>
          </table:table-cell>
          <table:table-cell table:style-name="ce34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23" office:value-type="string" calcext:value-type="string" table:number-columns-spanned="2" table:number-rows-spanned="1">
            <text:p><text:span text:style-name="T6">Attaque lourde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ttaque unique, Ignore-armure, Dommages x2 (x3 si l'arme a déjà ignore-armure<text:span text:style-name="T18">)</text:span></text:p>
          </table:table-cell>
          <table:covered-table-cell table:number-columns-repeated="2" table:style-name="ce321"/>
          <table:table-cell table:style-name="ce172" office:value-type="string" calcext:value-type="string">
            <text:p>3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Claire-menterie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] P</text:span><text:span text:style-name="T38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5">Bombe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Inflige 3 dégâts non-magiques à chaque créature dans une zone 2×2 cas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3 actions</text:p>
          </table:table-cell>
          <table:covered-table-cell/>
          <table:table-cell table:style-name="ce311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0" office:value-type="string" calcext:value-type="string">
            <text:p>-</text:p>
          </table:table-cell>
          <table:table-cell table:style-name="ce34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Attaque focalisé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DEX+10*X], Dommage+2*X</text:p>
          </table:table-cell>
          <table:covered-table-cell table:number-columns-repeated="2" table:style-name="ce321"/>
          <table:table-cell table:style-name="ce172" office:value-type="string" calcext:value-type="string">
            <text:p>3+X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Esquive causerie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] P<text:span text:style-name="T30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5">Stalagmites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5">Inflige 5 dégâts non-magiques à chaque créature dans une zone de 3m de diamètre</text:span></text:p>
          </table:table-cell>
          <table:covered-table-cell table:number-columns-repeated="2" table:style-name="ce143"/>
          <table:table-cell table:style-name="ce154" office:value-type="string" calcext:value-type="string">
            <text:p>4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Ambidextrie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+5] <text:span text:style-name="T10">Armes courtes, attaque avec deux armes courtes</text:span>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Deux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7" office:value-type="string" calcext:value-type="string" table:number-columns-spanned="2" table:number-rows-spanned="1">
            <text:p><text:span text:style-name="T55">Terre de bou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9">Sur une zone de 5m de diamètre, lors de son round chaque créature (hors lanceur) doit faire un test de DEX-5X</text:span></text:p>
            <text:p><text:span text:style-name="T59">Si échoué, -15 de DEX (Maintien: -15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3">1+X NRJ</text:span></text:p>
            <text:p><text:span text:style-name="T53">3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340" office:value-type="float" office:value="30" calcext:value-type="float">
            <text:p>30</text:p>
          </table:table-cell>
          <table:table-cell table:style-name="ce34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Maitrise des griffes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 +10] <text:span text:style-name="T10">Attaque unique, enchaîne 4 coups de griffes, chacun sur DEX+10</text:span></text:p>
          </table:table-cell>
          <table:covered-table-cell table:number-columns-repeated="2" table:style-name="ce321"/>
          <table:table-cell table:style-name="ce172" office:value-type="string" calcext:value-type="string">
            <text:p>4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Sur une recette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7" office:value-type="string" calcext:value-type="string" table:number-columns-spanned="2" table:number-rows-spanned="1">
            <text:p><text:span text:style-name="T55">Tremblement de terr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7">Sur une zone de 7m de diamètre, lors de son round chaque créature (hors lanceur) doit faire un test de END-5X</text:span></text:p>
            <text:p><text:span text:style-name="T57">Si échoué, chute au sol (Maintien: -25 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3">2+X NRJ</text:span></text:p>
            <text:p><text:span text:style-name="T53">6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340" office:value-type="float" office:value="20" calcext:value-type="float">
            <text:p>20</text:p>
          </table:table-cell>
          <table:table-cell table:style-name="ce34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Fauchag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<text:span text:style-name="T10">Arme d'hast, attaque unique,confrontation DEX, si réussie : l'adversaire tombe au sol et perd son round (et toutes ses TCS actives)</text:span></text:p>
          </table:table-cell>
          <table:covered-table-cell table:number-columns-repeated="2" table:style-name="ce321"/>
          <table:table-cell table:style-name="ce172" office:value-type="string" calcext:value-type="string">
            <text:p>4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Négociation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+15] Dialogue, Permet de </text:span><text:span text:style-name="T38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Bombe concentré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7">Inflige 4 dégâts brise-armure non-magiques à chaque créature dans une zone 2×2 cas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 NRJ</text:span></text:p>
            <text:p><text:span text:style-name="T53">3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340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10">Vivacité du chat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rmure [2 PP], Esquive +30 pour le reste du round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Lecture psychologique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-10] P<text:span text:style-name="T30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Poings telluriqu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7">Inflige 4X dégâts d'armure à main nue et X dégâts magiqu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+X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340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23" office:value-type="string" calcext:value-type="string" table:number-columns-spanned="2" table:number-rows-spanned="1">
            <text:p>Charge brutale I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Charge, Bouclier, Bousculade -5, Inflige 5 dégâts</text:p>
          </table:table-cell>
          <table:covered-table-cell table:number-columns-repeated="2" table:style-name="ce321"/>
          <table:table-cell table:style-name="ce172" office:value-type="string" calcext:value-type="string">
            <text:p>3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Claire-menterie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+5] P</text:span><text:span text:style-name="T38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<text:span text:style-name="T55">Protection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Invoque une armure de 1 point de protection avec 15 points d'armure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3">1 NRJ</text:span></text:p>
            <text:p><text:span text:style-name="T53">1 action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40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11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311" office:value-type="string" calcext:value-type="string" table:number-columns-spanned="3" table:number-rows-spanned="1">
            <text:p>[DEX] Attaque flash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Esquive causerie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+5] P</text:span><text:span text:style-name="T38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7" office:value-type="string" calcext:value-type="string" table:number-columns-spanned="2" table:number-rows-spanned="1">
            <text:p><text:span text:style-name="T55">Armure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Invoque une armure de 2 points de protection avec 25 points d'armure [-10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 NRJ</text:span></text:p>
            <text:p><text:span text:style-name="T53">2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40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11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311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Interrogatoire 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+5] Permet de<text:span text:style-name="T30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Transmutation Pierre et Chair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Permet de pétrifier ou de sortir de pétrification une créature de taille moyenne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14 NRJ</text:span></text:p>
            <text:p><text:span text:style-name="T53">6 actions</text:span></text:p>
          </table:table-cell>
          <table:covered-table-cell/>
          <table:table-cell table:style-name="ce311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40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5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Perception --</text:span></text:p>
          </table:table-cell>
          <table:covered-table-cell table:style-name="ce321"/>
          <table:table-cell table:style-name="ce321" table:number-columns-spanned="3" table:number-rows-spanned="1"/>
          <table:covered-table-cell table:number-columns-repeated="2" table:style-name="ce321"/>
          <table:table-cell table:style-name="ce172"/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Trois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7" office:value-type="string" calcext:value-type="string" table:number-columns-spanned="2" table:number-rows-spanned="1">
            <text:p><text:span text:style-name="T55">Bouclier de Galdan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Invoque un bouclier en terre qui donne un bonus d'esquive de 10 avec une résistance de 25 points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311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40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23" office:value-type="string" calcext:value-type="string" table:number-columns-spanned="2" table:number-rows-spanned="1">
            <text:p><text:span text:style-name="T6">Tir rapid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-15] <text:span text:style-name="T19">Attaque unique, 3 flèches, chacune sur PERC -15</text:span>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Sur deux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Main de Galdan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Invoque une demi-sphère de terre brute qui offre la possibilité de couper un combat pour quelques minutes pour isoler X personnes proches.</text:span></text:p>
          </table:table-cell>
          <table:covered-table-cell table:number-columns-repeated="2" table:style-name="ce143"/>
          <table:table-cell table:style-name="ce155" office:value-type="string" calcext:value-type="string">
            <text:p>2+X NRJ</text:p>
            <text:p> 4 actions</text:p>
          </table:table-cell>
          <table:covered-table-cell/>
          <table:table-cell table:style-name="ce311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40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Tir précis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 +10] <text:span text:style-name="T19">1 flèche</text:span>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Interrogatoire 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+10] Permet de</text:span><text:span text:style-name="T38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Pierres enchantées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Invoque une zone de 2×2 qui inflige 2 dégâts magiques à toutes les créatures se trouvant à l'intérieur.</text:span></text:p>
            <text:p><text:span text:style-name="T61">Mvt 2 cases / round. (Maintien: -10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3 NRJ</text:p>
            <text:p> 4 actions</text:p>
          </table:table-cell>
          <table:covered-table-cell/>
          <table:table-cell table:style-name="ce311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40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Discrétion du rôdeur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+10] <text:span text:style-name="T19">Confrontation auditive PERC+10 en discrétion</text:span></text:p>
          </table:table-cell>
          <table:covered-table-cell table:number-columns-repeated="2" table:style-name="ce321"/>
          <table:table-cell table:style-name="ce172" office:value-type="string" calcext:value-type="string">
            <text:p>2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Lecture psychologique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[INT-10] P<text:span text:style-name="T30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-- Domaine de l'air --</text:p>
          </table:table-cell>
          <table:covered-table-cell table:style-name="ce143"/>
          <table:table-cell table:style-name="ce39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311" office:value-type="string" calcext:value-type="string" table:number-columns-spanned="2" table:number-rows-spanned="1">
            <text:p><text:s/>-- Boucliers magiques --</text:p>
          </table:table-cell>
          <table:covered-table-cell table:style-name="ce16"/>
          <table:table-cell table:style-name="ce340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Attaque discrèt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PERC] </text:span><text:span text:style-name="T20">Invisible, Dommages +1</text:span></text:p>
          </table:table-cell>
          <table:covered-table-cell table:number-columns-repeated="2" table:style-name="ce321"/>
          <table:table-cell table:style-name="ce172" office:value-type="string" calcext:value-type="string">
            <text:p>1 NRJ</text:p>
          </table:table-cell>
          <table:covered-table-cell/>
          <table:table-cell table:style-name="ce345" office:value-type="string" calcext:value-type="string" table:number-columns-spanned="2" table:number-rows-spanned="1">
            <text:p><text:span text:style-name="T29">Interrogatoire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<text:span text:style-name="T5">[INT+15] Permet de</text:span><text:span text:style-name="T38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4">Filaments d'air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Permet des manipulations simples du vent telles que déplacer de petites choses ou faire ressentir un fin court d'air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style-name="ce311" office:value-type="string" calcext:value-type="string" table:number-columns-spanned="2" table:number-rows-spanned="1">
            <text:p>Bouclier de Galdan</text:p>
          </table:table-cell>
          <table:covered-table-cell table:style-name="ce16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340"/>
          <table:table-cell table:style-name="ce340" office:value-type="float" office:value="25" calcext:value-type="float">
            <text:p>25</text:p>
          </table:table-cell>
          <table:table-cell table:style-name="ce34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23" office:value-type="string" calcext:value-type="string" table:number-columns-spanned="2" table:number-rows-spanned="1">
            <text:p><text:span text:style-name="T6">Tir rapide II</text:span></text:p>
          </table:table-cell>
          <table:covered-table-cell table:style-name="ce321"/>
          <table:table-cell table:style-name="ce245" office:value-type="string" calcext:value-type="string" table:number-columns-spanned="3" table:number-rows-spanned="1">
            <text:p><text:span text:style-name="T21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II</text:span></text:p>
          </table:table-cell>
          <table:covered-table-cell table:style-name="ce167"/>
          <table:table-cell table:style-name="ce321" office:value-type="string" calcext:value-type="string" table:number-columns-spanned="3" table:number-rows-spanned="1">
            <text:p>Sur trois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4">Murmur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Permet de transmettre un message à quelqu'un situé jusqu'à 1 km de distance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0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Tir précis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+2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69" office:value-type="string" calcext:value-type="string" table:number-columns-spanned="3" table:number-rows-spanned="1">
            <text:p><text:span text:style-name="T40">[INT] Permet d’intervenir sur ce qui concerne les plantes, cataplasmes</text:span></text:p>
          </table:table-cell>
          <table:covered-table-cell table:number-columns-repeated="2" table:style-name="ce374"/>
          <table:table-cell/>
          <table:covered-table-cell/>
          <table:table-cell table:style-name="ce392" office:value-type="string" calcext:value-type="string" table:number-columns-spanned="2" table:number-rows-spanned="1">
            <text:p><text:span text:style-name="T55">Impulsion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Permet d'envoyer une arme de jet avec plus de force : +X dégâts à l'impact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Volée de flèches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11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45" office:value-type="string" calcext:value-type="string" table:number-columns-spanned="3" table:number-rows-spanned="1">
            <text:p><text:span text:style-name="T41">[</text:span><text:span text:style-name="T42">INT</text:span><text:span text:style-name="T41">+5] Sur ce qui concerne les plantes, cataplasmes;</text:span><text:span text:style-name="T43"> si échec de recette récupération d’ing sec (1-10/D100)</text:span></text:p>
          </table:table-cell>
          <table:covered-table-cell table:number-columns-repeated="2" table:style-name="ce167"/>
          <table:table-cell/>
          <table:covered-table-cell/>
          <table:table-cell table:style-name="ce392" office:value-type="string" calcext:value-type="string" table:number-columns-spanned="2" table:number-rows-spanned="1">
            <text:p><text:span text:style-name="T55">Voltige d'arm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Ajoute la maitrise d'une arme courte en l'air, autour de soi [-5MM]</text:span></text:p>
            <text:p><text:span text:style-name="T55">- Au prix de deux actions : utilisation de toutes les armes contrôlées attaquer une cibl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Tir à cheval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-25] </text:span><text:span text:style-name="T23">1 flèche, </text:span><text:span text:style-name="T24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45" office:value-type="string" calcext:value-type="string" table:number-columns-spanned="3" table:number-rows-spanned="1">
            <text:p><text:span text:style-name="T41">[</text:span><text:span text:style-name="T42">INT</text:span><text:span text:style-name="T41">+10] Sur ce qui concerne les plantes, cataplasmes; </text:span><text:span text:style-name="T43">si échec de recette récupération d’ing (1-5/D100) ou ing sec (6-25/D100)</text:span></text:p>
          </table:table-cell>
          <table:covered-table-cell table:number-columns-repeated="2" table:style-name="ce167"/>
          <table:table-cell/>
          <table:covered-table-cell/>
          <table:table-cell table:style-name="ce392" office:value-type="string" calcext:value-type="string" table:number-columns-spanned="2" table:number-rows-spanned="1">
            <text:p><text:span text:style-name="T55">Mur venteux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60">Érige un mur de Xm de long qui complique la course des projectiles : Esquive Distance +5X.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 </text:p>
            <text:p>3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Maitrise de l'arbalèt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45" office:value-type="string" calcext:value-type="string" table:number-columns-spanned="3" table:number-rows-spanned="1">
            <text:p><text:span text:style-name="T41">[</text:span><text:span text:style-name="T42">INT</text:span><text:span text:style-name="T41">+20] Sur ce qui concerne les plantes, cataplasmes;</text:span><text:span text:style-name="T43"> si échec de recette récupération d’ing (1-10/D100) ou ing sec (11-40/D100)</text:span></text:p>
          </table:table-cell>
          <table:covered-table-cell table:number-columns-repeated="2" table:style-name="ce167"/>
          <table:table-cell table:style-name="Default"/>
          <table:covered-table-cell/>
          <table:table-cell table:style-name="ce392" office:value-type="string" calcext:value-type="string" table:number-columns-spanned="2" table:number-rows-spanned="1">
            <text:p><text:span text:style-name="T55">Cage de vent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Rend difficile le mouvement d'un individu (-X case par action (minimum 1), -5X DEX, Esquive -5X) [-10X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Vigilanc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Maîtrise Magique --</text:p>
          </table:table-cell>
          <table:covered-table-cell/>
          <table:table-cell table:style-name="ce370" table:number-columns-spanned="3" table:number-rows-spanned="1"/>
          <table:covered-table-cell table:number-columns-repeated="2" table:style-name="ce374"/>
          <table:table-cell table:style-name="ce380"/>
          <table:covered-table-cell/>
          <table:table-cell table:style-name="ce392" office:value-type="string" calcext:value-type="string" table:number-columns-spanned="2" table:number-rows-spanned="1">
            <text:p><text:span text:style-name="T55">Manteau de tempêt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Invulnérabilité aux tirs non-magiques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5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Aux aguets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+10] </text:span><text:span text:style-name="T23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311" office:value-type="string" calcext:value-type="string" table:number-columns-spanned="2" table:number-rows-spanned="1">
            <text:p>Alchimie I</text:p>
          </table:table-cell>
          <table:covered-table-cell/>
          <table:table-cell table:style-name="ce371" office:value-type="string" calcext:value-type="string" table:number-columns-spanned="3" table:number-rows-spanned="1">
            <text:p><text:span text:style-name="T44">[</text:span><text:span text:style-name="T45">MM</text:span><text:span text:style-name="T44">] </text:span><text:span text:style-name="T46">Permet d’intervenir sur ce qui concerne les propriétés magiques, potions</text:span></text:p>
          </table:table-cell>
          <table:covered-table-cell table:number-columns-repeated="2" table:style-name="ce374"/>
          <table:table-cell table:style-name="ce374"/>
          <table:covered-table-cell/>
          <table:table-cell table:style-name="ce392" office:value-type="string" calcext:value-type="string" table:number-columns-spanned="2" table:number-rows-spanned="1">
            <text:p><text:span text:style-name="T55">Bourrasqu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5">Permet de déplacer sur Xm un objet ou une créature, pour y résister la cible doit effectuer un test de END-10X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Discrétion du rôdeur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+20] </text:span><text:span text:style-name="T23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Enchantement I</text:p>
          </table:table-cell>
          <table:covered-table-cell/>
          <table:table-cell table:style-name="ce371" office:value-type="string" calcext:value-type="string" table:number-columns-spanned="3" table:number-rows-spanned="1">
            <text:p>Permet d'intervenir sur tout ce qui concerne les enchantements</text:p>
          </table:table-cell>
          <table:covered-table-cell table:number-columns-repeated="2" table:style-name="ce374"/>
          <table:table-cell table:style-name="ce374"/>
          <table:covered-table-cell/>
          <table:table-cell table:style-name="ce393" office:value-type="string" calcext:value-type="string" table:number-columns-spanned="2" table:number-rows-spanned="1">
            <text:p><text:span text:style-name="T55">Pas de bris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9">Augmente la vitesse d'un individu :</text:span></text:p>
            <text:p><text:span text:style-name="T59">- Initiative +10X,</text:span></text:p>
            <text:p><text:span text:style-name="T59">- Mouvement +X cases par action [-10X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3X NRJ</text:span></text:p>
            <text:p><text:span text:style-name="T53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311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311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Alchimie II</text:p>
          </table:table-cell>
          <table:covered-table-cell/>
          <table:table-cell table:style-name="ce372" office:value-type="string" calcext:value-type="string" table:number-columns-spanned="3" table:number-rows-spanned="1">
            <text:p><text:span text:style-name="T41">[</text:span><text:span text:style-name="T42">MM</text:span><text:span text:style-name="T41">+5] Sur ce qui concerne les propriétés magiques, potions;</text:span><text:span text:style-name="T43"> si échec de recette récupération d’ing sec (1-10/D100)</text:span></text:p>
          </table:table-cell>
          <table:covered-table-cell table:number-columns-repeated="2" table:style-name="ce379"/>
          <table:table-cell table:style-name="ce374"/>
          <table:covered-table-cell/>
          <table:table-cell table:style-name="ce393" office:value-type="string" calcext:value-type="string" table:number-columns-spanned="2" table:number-rows-spanned="1">
            <text:p><text:span text:style-name="T55">Souffle tranchant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62">Inflige 4+X dégâts physiques à toutes les créatures autour de soi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+2X NRJ</text:span></text:p>
            <text:p><text:span text:style-name="T53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23" office:value-type="string" calcext:value-type="string" table:number-columns-spanned="2" table:number-rows-spanned="1">
            <text:p><text:span text:style-name="T6">Tir rapide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-5] </text:span><text:span text:style-name="T23">Attaque unique, </text:span><text:span text:style-name="T25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Enchantement II</text:p>
          </table:table-cell>
          <table:covered-table-cell/>
          <table:table-cell table:style-name="ce371" office:value-type="string" calcext:value-type="string" table:number-columns-spanned="3" table:number-rows-spanned="1">
            <text:p>[<text:span text:style-name="T47">MM</text:span>+5] Permet d'intervenir sur tout ce qui concerne les enchantements</text:p>
          </table:table-cell>
          <table:covered-table-cell table:number-columns-repeated="2" table:style-name="ce374"/>
          <table:table-cell table:style-name="ce374"/>
          <table:covered-table-cell/>
          <table:table-cell table:style-name="ce393" office:value-type="string" calcext:value-type="string" table:number-columns-spanned="2" table:number-rows-spanned="1">
            <text:p><text:span text:style-name="T55">Rafale sifflant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7">Inflige 8 dégâts physiques à toutes les créatures dans une zone de 1+2Xm de diamètre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2+4X NRJ</text:span></text:p>
            <text:p><text:span text:style-name="T53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Tir précis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+3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Connaissance glyphiques I</text:p>
          </table:table-cell>
          <table:covered-table-cell/>
          <table:table-cell table:style-name="ce371" office:value-type="string" calcext:value-type="string" table:number-columns-spanned="3" table:number-rows-spanned="1">
            <text:p>Permet de faire des enchantements standard</text:p>
          </table:table-cell>
          <table:covered-table-cell table:number-columns-repeated="2" table:style-name="ce374"/>
          <table:table-cell table:style-name="ce381" office:value-type="string" calcext:value-type="string">
            <text:p>5 NRJ, 3h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5">Protestations éthér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7">Inflige 3 dégâts magiques à toutes les créatures dans un rayon de 10m,</text:span></text:p>
            <text:p><text:span text:style-name="T57">+ rend sourd pour un round,</text:span></text:p>
            <text:p><text:span text:style-name="T57">+ fait perdre une action pour un round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7 NRJ</text:span></text:p>
            <text:p><text:span text:style-name="T53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Volée de flèches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11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45" office:value-type="string" calcext:value-type="string" table:number-columns-spanned="3" table:number-rows-spanned="1">
            <text:p><text:span text:style-name="T48">[</text:span><text:span text:style-name="T49">MM</text:span><text:span text:style-name="T48">+10] Sur ce qui concerne les propriétés magiques, potions;s</text:span><text:span text:style-name="T50">’i échec de recette récupération d’ing (1-5/D100) ou ing sec (6-25/D100)</text:span></text:p>
          </table:table-cell>
          <table:covered-table-cell table:number-columns-repeated="2" table:style-name="ce379"/>
          <table:table-cell table:style-name="ce380"/>
          <table:table-cell/>
          <table:table-cell table:style-name="ce393" office:value-type="string" calcext:value-type="string" table:number-columns-spanned="2" table:number-rows-spanned="1">
            <text:p><text:span text:style-name="T55">Vociférations éthér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Inflige 5 dégâts magiques à toutes les créatures dans un rayon de 10m, + étourdit chaque créature : rend sourd, fait perdre une action, -10 pour toucher, besoin d'un test réussi d'END-10 pour quitter cet état 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10 NRJ</text:span></text:p>
            <text:p><text:span text:style-name="T53">6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Tir à cheval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-20] </text:span><text:span text:style-name="T23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Enchantement III</text:p>
          </table:table-cell>
          <table:covered-table-cell/>
          <table:table-cell table:style-name="ce371" office:value-type="string" calcext:value-type="string" table:number-columns-spanned="3" table:number-rows-spanned="1">
            <text:p>[<text:span text:style-name="T47">MM</text:span>+10] Permet d'intervenir sur tout ce qui concerne les enchantements</text:p>
          </table:table-cell>
          <table:covered-table-cell table:number-columns-repeated="2" table:style-name="ce374"/>
          <table:table-cell table:style-name="ce380"/>
          <table:table-cell/>
          <table:table-cell table:style-name="ce393" office:value-type="string" calcext:value-type="string" table:number-columns-spanned="2" table:number-rows-spanned="1">
            <text:p><text:span text:style-name="T55">Bâillon d'air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Empêche une personne de parler [-5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1 NRJ</text:span></text:p>
            <text:p><text:span text:style-name="T53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Esquive de projectile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-2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Connaissance glyphiques II</text:p>
          </table:table-cell>
          <table:covered-table-cell/>
          <table:table-cell table:style-name="ce371" office:value-type="string" calcext:value-type="string" table:number-columns-spanned="3" table:number-rows-spanned="1">
            <text:p>Permet de faire des enchantements majeurs</text:p>
          </table:table-cell>
          <table:covered-table-cell table:number-columns-repeated="2" table:style-name="ce374"/>
          <table:table-cell table:style-name="ce381" office:value-type="string" calcext:value-type="string">
            <text:p>5 NRJ, 3h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5">Suffocation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Empêche une personne de parler</text:span></text:p>
            <text:p><text:span text:style-name="T54">+ inflige 3 dégâts magiques (Maintien! -15MM)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3 NRJ</text:span></text:p>
            <text:p><text:span text:style-name="T53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Coup dans le dos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-30] </text:span><text:span text:style-name="T23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11" office:value-type="string" calcext:value-type="string" table:number-columns-spanned="2" table:number-rows-spanned="1">
            <text:p>Alchimie IV</text:p>
          </table:table-cell>
          <table:covered-table-cell/>
          <table:table-cell table:style-name="ce321" office:value-type="string" calcext:value-type="string" table:number-columns-spanned="3" table:number-rows-spanned="1">
            <text:p><text:span text:style-name="T48">[</text:span><text:span text:style-name="T49">MM</text:span><text:span text:style-name="T48">+20] Sur ce qui concerne les propriétés magiques, potions ;</text:span><text:span text:style-name="T50"> si échec de recette récupération d’ing (1-10/D100) ou ing sec (11-40/D100)</text:span></text:p>
          </table:table-cell>
          <table:covered-table-cell table:number-columns-repeated="2" table:style-name="ce379"/>
          <table:table-cell table:style-name="ce380"/>
          <table:table-cell/>
          <table:table-cell table:style-name="ce393" office:value-type="string" calcext:value-type="string" table:number-columns-spanned="2" table:number-rows-spanned="1">
            <text:p><text:span text:style-name="T55">Chute adoucie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Permet d’atterrir suite à une chute de 10X mètres de haut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X NRJ</text:p>
            <text:p> 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Aux aguets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311" office:value-type="string" calcext:value-type="string" table:number-columns-spanned="2" table:number-rows-spanned="1">
            <text:p>Enchantement IV</text:p>
          </table:table-cell>
          <table:covered-table-cell/>
          <table:table-cell table:style-name="ce371" office:value-type="string" calcext:value-type="string" table:number-columns-spanned="3" table:number-rows-spanned="1">
            <text:p>[<text:span text:style-name="T47">MM</text:span>+20] Permet d'intervenir sur tout ce qui concerne les enchantements</text:p>
          </table:table-cell>
          <table:covered-table-cell table:number-columns-repeated="2" table:style-name="ce374"/>
          <table:table-cell table:style-name="ce380"/>
          <table:table-cell/>
          <table:table-cell table:style-name="ce393" office:value-type="string" calcext:value-type="string" table:number-columns-spanned="2" table:number-rows-spanned="1">
            <text:p><text:span text:style-name="T55">Lévitation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Permet de voler sur 2X mètres de long/haut [-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X NRJ</text:p>
            <text:p> 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Attaque discrèt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Connaissance glyphiques III</text:p>
          </table:table-cell>
          <table:covered-table-cell/>
          <table:table-cell table:style-name="ce371" office:value-type="string" calcext:value-type="string" table:number-columns-spanned="3" table:number-rows-spanned="1">
            <text:p>Permet de faire des enchantements incrustés</text:p>
          </table:table-cell>
          <table:covered-table-cell table:number-columns-repeated="2" table:style-name="ce374"/>
          <table:table-cell table:style-name="ce381" office:value-type="string" calcext:value-type="string">
            <text:p>5 NRJ, 3h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5">Lévitation de zone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Permet de voler sur 2X mètres de long/haut plusieurs créatures dans une zone de 3m de diamètre [-1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3X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Lancer multiple 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Permet de lancer 2 armes de jet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Cuisine I</text:p>
          </table:table-cell>
          <table:covered-table-cell/>
          <table:table-cell table:style-name="ce311" office:value-type="string" calcext:value-type="string" table:number-columns-spanned="3" table:number-rows-spanned="1">
            <text:p>Permet d'intervenir sur tout ce qui concerne la cuisine et la nourriture</text:p>
          </table:table-cell>
          <table:covered-table-cell table:number-columns-repeated="2"/>
          <table:table-cell table:style-name="Default"/>
          <table:table-cell/>
          <table:table-cell table:style-name="ce393" office:value-type="string" calcext:value-type="string" table:number-columns-spanned="2" table:number-rows-spanned="1">
            <text:p><text:span text:style-name="T55">Serres de Fhylinn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61">Lève du sol une cible et l’empêche de se déplacer</text:span></text:p>
            <text:p><text:span text:style-name="T61">+ Elle obtient un malus de 10 en Esquive et en touche [-10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4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23" office:value-type="string" calcext:value-type="string" table:number-columns-spanned="2" table:number-rows-spanned="1">
            <text:p>Puissant lancer 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11" office:value-type="string" calcext:value-type="string" table:number-columns-spanned="2" table:number-rows-spanned="1">
            <text:p>Cuisine II</text:p>
          </table:table-cell>
          <table:covered-table-cell/>
          <table:table-cell table:style-name="ce311" office:value-type="string" calcext:value-type="string" table:number-columns-spanned="3" table:number-rows-spanned="1">
            <text:p>+5 sur tout ce qui concerne la cuisine et la nourriture, permet l'utilisation de condiments</text:p>
          </table:table-cell>
          <table:covered-table-cell table:number-columns-repeated="2"/>
          <table:table-cell table:style-name="Default"/>
          <table:table-cell/>
          <table:table-cell table:style-name="ce394" office:value-type="string" calcext:value-type="string" table:number-columns-spanned="2" table:number-rows-spanned="1">
            <text:p>-- Domaine de la vie --</text:p>
          </table:table-cell>
          <table:covered-table-cell table:style-name="ce143"/>
          <table:table-cell table:style-name="ce39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23" office:value-type="string" calcext:value-type="string" table:number-columns-spanned="2" table:number-rows-spanned="1">
            <text:p><text:span text:style-name="T6">Tir rapide IV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</text:span><text:span text:style-name="T25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11" office:value-type="string" calcext:value-type="string" table:number-columns-spanned="2" table:number-rows-spanned="1">
            <text:p>Cuisine III</text:p>
          </table:table-cell>
          <table:covered-table-cell/>
          <table:table-cell table:style-name="ce311" office:value-type="string" calcext:value-type="string" table:number-columns-spanned="3" table:number-rows-spanned="1">
            <text:p>+10 sur tout ce qui concerne la cuisine et la nourriture, chaque repas redonne +1 Moral</text:p>
          </table:table-cell>
          <table:covered-table-cell table:number-columns-repeated="2"/>
          <table:table-cell table:style-name="Default"/>
          <table:table-cell/>
          <table:table-cell table:style-name="ce392" office:value-type="string" calcext:value-type="string" table:number-columns-spanned="2" table:number-rows-spanned="1">
            <text:p><text:span text:style-name="T54">Affinités avec la natur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Permet d’obtenir certaines informations sur un environnement naturel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Volée de flèches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11" office:value-type="string" calcext:value-type="string" table:number-columns-spanned="2" table:number-rows-spanned="1">
            <text:p>Cuisine IV</text:p>
          </table:table-cell>
          <table:covered-table-cell/>
          <table:table-cell table:style-name="ce311" office:value-type="string" calcext:value-type="string" table:number-columns-spanned="3" table:number-rows-spanned="1">
            <text:p>+15 sur tout ce qui concerne la cuisine et la nourriture, chaque repas redonne +1 NRJ</text:p>
          </table:table-cell>
          <table:covered-table-cell table:number-columns-repeated="2"/>
          <table:table-cell table:style-name="Default"/>
          <table:table-cell/>
          <table:table-cell table:style-name="ce392" office:value-type="string" calcext:value-type="string" table:number-columns-spanned="2" table:number-rows-spanned="1">
            <text:p><text:span text:style-name="T54">Chaleur apaisant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Soigne 1 PV à soi-même ou une cible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Tir à cheval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-15] </text:span><text:span text:style-name="T23">1 flèche, </text:span><text:span text:style-name="T26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92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number-columns-repeated="2"/>
          <table:table-cell table:style-name="ce392" office:value-type="string" calcext:value-type="string" table:number-columns-spanned="2" table:number-rows-spanned="1">
            <text:p><text:span text:style-name="T54">Entrav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Lors de son prochain round, la cible doit réussir un test d'END -10X pour se déplacer.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Esquive de projectil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 -15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150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150"/>
          <table:table-cell table:style-name="ce162"/>
          <table:table-cell/>
          <table:table-cell table:style-name="ce392" office:value-type="string" calcext:value-type="string" table:number-columns-spanned="2" table:number-rows-spanned="1">
            <text:p><text:span text:style-name="T54">Symphonie des champs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Pour X individus, augmente les tests de discrétion de 15 ainsi que les tests de fuite de 10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Maitrise de l'arbalèt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cuir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60% de réparer 5 points d'armure de cuir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92" office:value-type="string" calcext:value-type="string" table:number-columns-spanned="2" table:number-rows-spanned="1">
            <text:p><text:span text:style-name="T54">Bouclier de ronces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Chaque attaque reçue a 30+10X de chance d'infliger à l’attaquant 3 dégâts d'armure (si protection) ou 1 PV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Coup dans le dos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-5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2" office:value-type="string" calcext:value-type="string" table:number-columns-spanned="2" table:number-rows-spanned="1">
            <text:p><text:span text:style-name="T54">Bouclier de lames empoisonnées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Chaque attaque reçue a 30+10X de chance d'infliger à l’attaquant 6 dégâts d'armure (si protection) ou 2 PV + empoisonnement I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Discrétion du rôdeur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+20] </text:span><text:span text:style-name="T23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Médecin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'utiliser des bandages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92" office:value-type="string" calcext:value-type="string" table:number-columns-spanned="2" table:number-rows-spanned="1">
            <text:p><text:span text:style-name="T54">Écorce protectrice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Invoque une armure octroyant 2 pts de protection pour 20 de résistance</text:span></text:p>
            <text:p><text:span text:style-name="T54">+ vulnérabilité au feu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4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23" office:value-type="string" calcext:value-type="string" table:number-columns-spanned="2" table:number-rows-spanned="1">
            <text:p><text:span text:style-name="T6">Volée de flèches IV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65% de réparer 6 points d'armure de cuir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2" office:value-type="string" calcext:value-type="string" table:number-columns-spanned="2" table:number-rows-spanned="1">
            <text:p><text:span text:style-name="T54">Écorce de bois chanté</text:span></text:p>
          </table:table-cell>
          <table:covered-table-cell table:style-name="ce143"/>
          <table:table-cell table:style-name="ce392" office:value-type="string" calcext:value-type="string" table:number-columns-spanned="3" table:number-rows-spanned="1">
            <text:p><text:span text:style-name="T54">Invoque une armure octroyant 2 pts de protection pour 30 de résistance avec une régénération par tour de 3 pts de résistance</text:span></text:p>
            <text:p><text:span text:style-name="T54">+ vulnérabilité au feu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6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Esquive de projectile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 -1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1 NRJ, 1h</text:span></text:p>
          </table:table-cell>
          <table:table-cell/>
          <table:table-cell table:style-name="ce337" office:value-type="string" calcext:value-type="string" table:number-columns-spanned="2" table:number-rows-spanned="1">
            <text:p><text:span text:style-name="T56">Oreille de Dyellina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5">Permet de détecter les mensonges, indécisions, maladies et angoisses d'une cibl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Vigilance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7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Rend 1 PV max (utilisable une fois par jour)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6">Détection thermique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5">Permet de détecter toutes les formes de chaleur jusqu'à 10m autour de soi [-10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4 NRJ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Coup dans le dos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 -20] </text:span><text:span text:style-name="T23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70% de réparer 8 points d'armure de cuir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87" office:value-type="string" calcext:value-type="string" table:number-columns-spanned="2" table:number-rows-spanned="1">
            <text:p><text:span text:style-name="T56">Vue du vivant</text:span></text:p>
          </table:table-cell>
          <table:covered-table-cell table:style-name="ce144"/>
          <table:table-cell table:style-name="ce392" office:value-type="string" calcext:value-type="string" table:number-columns-spanned="3" table:number-rows-spanned="1">
            <text:p><text:span text:style-name="T55">Permet de détecter toutes les formes de vie (plantes comprises) jusqu'à 10m autour de soi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4 NRJ / h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23" office:value-type="string" calcext:value-type="string" table:number-columns-spanned="2" table:number-rows-spanned="1">
            <text:p><text:span text:style-name="T6">Aux aguets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PERC] </text:span><text:span text:style-name="T23">Détection d'ennemis potentiels sur confrontation **PERC**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+5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1 NRJ, 0,5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6">Soins d'urgence</text:span></text:p>
          </table:table-cell>
          <table:covered-table-cell table:style-name="ce144"/>
          <table:table-cell table:style-name="ce392" office:value-type="string" calcext:value-type="string" table:number-columns-spanned="3" table:number-rows-spanned="1">
            <text:p><text:span text:style-name="T54">Permet de soigner 3 PV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5 NRJ</text:span></text:p>
            <text:p><text:span text:style-name="T53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23" office:value-type="string" calcext:value-type="string" table:number-columns-spanned="2" table:number-rows-spanned="1">
            <text:p>Lancer multiple I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] Permet de lancer 3 armes de jets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Rend 2 PV max (utilisable une fois par jour)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6">Guérison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Permet de soigner 6 PV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6 NRJ</text:span></text:p>
            <text:p><text:span text:style-name="T53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23" office:value-type="string" calcext:value-type="string" table:number-columns-spanned="2" table:number-rows-spanned="1">
            <text:p>Puissant lancer 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PERC] 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3">Réparation cuir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75% de réparer 10 points d'armure de cuir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6">Faveur de Dyellina</text:span></text:p>
          </table:table-cell>
          <table:covered-table-cell table:style-name="ce144"/>
          <table:table-cell table:style-name="ce392" office:value-type="string" calcext:value-type="string" table:number-columns-spanned="3" table:number-rows-spanned="1">
            <text:p><text:span text:style-name="T54">Permet de soigner 1 PV [-10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6 NRJ</text:span></text:p>
            <text:p><text:span text:style-name="T53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150"/>
          <table:table-cell table:style-name="ce313" table:number-columns-spanned="3" table:number-rows-spanned="1"/>
          <table:covered-table-cell table:number-columns-repeated="2" table:style-name="ce150"/>
          <table:table-cell table:style-name="ce162"/>
          <table:table-cell/>
          <table:table-cell table:style-name="ce338" office:value-type="string" calcext:value-type="string" table:number-columns-spanned="2" table:number-rows-spanned="1">
            <text:p><text:span text:style-name="T56">Lien de vi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9">La moitié des points de vie subit par la première cible consentante sont transféré à une seconde cible consentante.</text:span></text:p>
            <text:p><text:span text:style-name="T59">+ Si la première cible meurt, la seconde doit effectuer un test d’END-20. En cas d’échec, elle perd la moitié de ses points de vie restants. [-1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3">8 NRJ</text:span></text:p>
            <text:p><text:span text:style-name="T53">2 actions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23" office:value-type="string" calcext:value-type="string" table:number-columns-spanned="2" table:number-rows-spanned="1">
            <text:p><text:span text:style-name="T6">Déconcertation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Attaque flash, Confrontation de CV-10, si réussite : l'ennemi est déstabilisé et obtient un malus de 5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</text:span><text:span text:style-name="T34">métal</text:span><text:span text:style-name="T6">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60% de réparer 5 points d'armure de </text:span><text:span text:style-name="T34">métal</text:span><text:span text:style-name="T6">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3">Perception d'intention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5">Permet de ressentir les intentions des X créatures proch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X NRJ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30"/>
          <table:table-cell table:style-name="ce323" office:value-type="string" calcext:value-type="string" table:number-columns-spanned="2" table:number-rows-spanned="1">
            <text:p><text:span text:style-name="T6">Encouragement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CV] Attaque flash, les prochains jets d'un allié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61" office:value-type="string" calcext:value-type="string" table:number-columns-spanned="2" table:number-rows-spanned="1">
            <text:p><text:span text:style-name="T9">Surveillanc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un test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3">Apaisement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5">Chaque créature hostile possède un score d’apaisement à atteindre, X correspond à l’investissement mis pour tenter de l’apaiser. Si X ≥ score d’apaisement, la créature se calme et à tendance à s’éloigner du groupe dérangeant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3">X NRJ</text:span></text:p>
          </table:table-cell>
          <table:table-cell table:number-columns-repeated="30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CV] Attaque flash, l'initiative des alliés au prochain tour est accélérée de 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5">métal</text:span><text:span text:style-name="T11">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65% de réparer 6 points d'armure de </text:span><text:span text:style-name="T34">métal</text:span><text:span text:style-name="T6">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6"/>
          <table:table-cell table:style-name="Default"/>
          <table:table-cell table:number-columns-repeated="30"/>
        </table:table-row>
        <table:table-row table:style-name="ro10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23" office:value-type="string" calcext:value-type="string" table:number-columns-spanned="2" table:number-rows-spanned="1">
            <text:p><text:span text:style-name="T6">Déconcertation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Attaque flash, Confrontation de CV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5">métal</text:span><text:span text:style-name="T11">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70% de réparer 8 points d'armure de </text:span><text:span text:style-name="T34">métal</text:span><text:span text:style-name="T6">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Encouragement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CV] Attaque flash, les prochains jets de deux alliés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61" office:value-type="string" calcext:value-type="string" table:number-columns-spanned="2" table:number-rows-spanned="1">
            <text:p><text:span text:style-name="T9">Surveillance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2 tests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CV] Attaque flash, l'initiative des alliés au prochain tour est accélérée de 10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3">Réparation métal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75% de réparer 10 points d'armure de </text:span><text:span text:style-name="T34">métal</text:span><text:span text:style-name="T6">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 NRJ</text:p>
          </table:table-cell>
          <table:table-cell/>
          <table:table-cell table:style-name="ce361" office:value-type="string" calcext:value-type="string" table:number-columns-spanned="2" table:number-rows-spanned="1">
            <text:p><text:span text:style-name="T9">Surveillance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4 tests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 table:number-columns-repeated="37"/>
        </table:table-row>
        <table:table-row table:style-name="ro13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23" office:value-type="string" calcext:value-type="string" table:number-columns-spanned="2" table:number-rows-spanned="1">
            <text:p><text:span text:style-name="T6">Déconcertation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Attaque flash, </text:span>Confrontation de CV+10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 table:number-columns-repeated="37"/>
        </table:table-row>
        <table:table-row table:style-name="ro16">
          <table:table-cell table:number-columns-repeated="3"/>
          <table:table-cell table:style-name="ce226"/>
          <table:table-cell table:style-name="ce323" office:value-type="string" calcext:value-type="string" table:number-columns-spanned="2" table:number-rows-spanned="1">
            <text:p><text:span text:style-name="T6">Encouragement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] Attaque flash, </text:span>les prochains jets de trois alliés gagnent +5 pour jusqu'à fin du prochain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6">Affinité magique 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Alrai] L</text:span><text:span text:style-name="T6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11">Affinité magique 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Alrai] La</text:span><text:span text:style-name="T6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23" office:value-type="string" calcext:value-type="string" table:number-columns-spanned="2" table:number-rows-spanned="1">
            <text:p><text:span text:style-name="T6">Hurlement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 -5*X] Attaque flash, </text:span><text:span text:style-name="T22">X étant le nombre d'ennemis, si </text:span><text:span text:style-name="T23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11">Affinité magique I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Alrai] L</text:span><text:span text:style-name="T6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6">Encouragement IV (Parole de Safonicaln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22">[CV] Attaque flash, les prochains jets des alliés proches (4m) gagnent +5  </text:span><text:span text:style-name="T25">jusqu'à la fin du prochain </text:span><text:span text:style-name="T28">round </text:span><text:span text:style-name="T25">et +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178" office:value-type="string" calcext:value-type="string" table:number-columns-spanned="2" table:number-rows-spanned="1">
            <text:p><text:span text:style-name="T6">Enchaînement magique 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126"/>
          <table:table-cell table:style-name="ce323" office:value-type="string" calcext:value-type="string" table:number-columns-spanned="2" table:number-rows-spanned="1">
            <text:p><text:span text:style-name="T6">Tenez-bon 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] Attaque flash, p</text:span><text:span text:style-name="T23">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22" office:value-type="string" calcext:value-type="string" table:number-columns-spanned="2" table:number-rows-spanned="1">
            <text:p><text:span text:style-name="T36">Enchaînement magique I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] Attaque flash, l</text:span>'initiative des alliés au prochain tour est accélérée de 1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19">Tir inné 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23" office:value-type="string" calcext:value-type="string" table:number-columns-spanned="2" table:number-rows-spanned="1">
            <text:p><text:span text:style-name="T11">Hurlement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 -3*X] Attaque flash, </text:span>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Tir inné 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<text:span text:style-name="T5">[CV] Attaque flash, r</text:span>edonne X+1 NRJ temporaires à un allié et +1 PM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Tir inné I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157" office:value-type="string" calcext:value-type="string" table:number-columns-spanned="2" table:number-rows-spanned="1">
            <text:p><text:span text:style-name="T36">Maitrise de l'arc 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22" office:value-type="string" calcext:value-type="string" table:number-columns-spanned="2" table:number-rows-spanned="1">
            <text:p>Maitrise du bouclier I</text:p>
          </table:table-cell>
          <table:covered-table-cell table:style-name="ce321"/>
          <table:table-cell table:style-name="ce322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321"/>
          <table:table-cell table:style-name="ce172" office:value-type="string" calcext:value-type="string">
            <text:p>Passive</text:p>
          </table:table-cell>
          <table:table-cell/>
          <table:table-cell table:style-name="ce322" office:value-type="string" calcext:value-type="string" table:number-columns-spanned="2" table:number-rows-spanned="1">
            <text:p><text:span text:style-name="T36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Plaquage I</text:p>
          </table:table-cell>
          <table:covered-table-cell/>
          <table:table-cell table:style-name="ce311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19">Assiduité 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11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311" office:value-type="string" calcext:value-type="string" table:number-columns-spanned="3" table:number-rows-spanned="1">
            <text:p>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Assiduité 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11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311" office:value-type="string" calcext:value-type="string" table:number-columns-spanned="3" table:number-rows-spanned="1">
            <text:p>Confrontation d'END -10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Assiduité I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11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311" office:value-type="string" calcext:value-type="string" table:number-columns-spanned="3" table:number-rows-spanned="1">
            <text:p>[END] Attaque unique, Bousculade -2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19">Résistance naturelle 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23" office:value-type="string" calcext:value-type="string" table:number-columns-spanned="2" table:number-rows-spanned="1">
            <text:p><text:span text:style-name="T6">Maitrise du bouclier 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END] Bouclier<text:span text:style-name="T10">, permet les bonus des boucliers, permet d'utiliser les boucliers et petits boucliers</text:span></text:p>
          </table:table-cell>
          <table:covered-table-cell table:number-columns-repeated="2" table:style-name="ce321"/>
          <table:table-cell table:style-name="ce172" office:value-type="string" calcext:value-type="string">
            <text:p>Passive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Résistance naturelle 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311" office:value-type="string" calcext:value-type="string" table:number-columns-spanned="3" table:number-rows-spanned="1">
            <text:p>Octroie un bonus de 40 en END poru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Résistance naturelle I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311" office:value-type="string" calcext:value-type="string" table:number-columns-spanned="3" table:number-rows-spanned="1">
            <text:p>[END-15] Charge, lance de cavalier, Dommages x3, <text:span text:style-name="T2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6">Armurier I 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Plaquage II</text:p>
          </table:table-cell>
          <table:covered-table-cell/>
          <table:table-cell table:style-name="ce311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22" office:value-type="string" calcext:value-type="string" table:number-columns-spanned="2" table:number-rows-spanned="1">
            <text:p><text:span text:style-name="T36">Armurier I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311" office:value-type="string" calcext:value-type="string" table:number-columns-spanned="3" table:number-rows-spanned="1">
            <text:p>Confrontation d'END -5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22" office:value-type="string" calcext:value-type="string" table:number-columns-spanned="2" table:number-rows-spanned="1">
            <text:p><text:span text:style-name="T36">Armurier II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311" office:value-type="string" calcext:value-type="string" table:number-columns-spanned="3" table:number-rows-spanned="1">
            <text:p>[END] Attaque unique, Bousculade -1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Brutalité 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23" office:value-type="string" calcext:value-type="string" table:number-columns-spanned="2" table:number-rows-spanned="1">
            <text:p><text:span text:style-name="T6">Maitrise du bouclier III</text:span>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321"/>
          <table:table-cell table:style-name="ce172" office:value-type="string" calcext:value-type="string">
            <text:p>Passive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19">Brutalité 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Joute équestre II</text:p>
          </table:table-cell>
          <table:covered-table-cell table:style-name="ce16"/>
          <table:table-cell table:style-name="ce311" office:value-type="string" calcext:value-type="string" table:number-columns-spanned="3" table:number-rows-spanned="1">
            <text:p>[END -15] Charge, Lance de cavalier, Dommages x4, <text:span text:style-name="T2">requiert Equitation I</text:span>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Brutalité II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Plaquage III</text:p>
          </table:table-cell>
          <table:covered-table-cell table:style-name="ce16"/>
          <table:table-cell table:style-name="ce311" office:value-type="string" calcext:value-type="string" table:number-columns-spanned="3" table:number-rows-spanned="1">
            <text:p>[END] Attaque unique, Bousculade+10, tombe aussi au sol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23" office:value-type="string" calcext:value-type="string" table:number-columns-spanned="2" table:number-rows-spanned="1">
            <text:p><text:span text:style-name="T33">Goût Grogh I</text:span></text:p>
          </table:table-cell>
          <table:covered-table-cell table:style-name="ce167"/>
          <table:table-cell table:style-name="ce323" office:value-type="string" calcext:value-type="string" table:number-columns-spanned="3" table:number-rows-spanned="1">
            <text:p><text:span text:style-name="T33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11" office:value-type="string" calcext:value-type="string" table:number-columns-spanned="2" table:number-rows-spanned="1">
            <text:p>Coup de pied III</text:p>
          </table:table-cell>
          <table:covered-table-cell table:style-name="ce16"/>
          <table:table-cell table:style-name="ce311" office:value-type="string" calcext:value-type="string" table:number-columns-spanned="3" table:number-rows-spanned="1">
            <text:p>Confrontation d'END, repousse de 3m un adversaire, inflige 2 dégâts, +1 Dégât d'impact</text:p>
          </table:table-cell>
          <table:covered-table-cell table:number-columns-repeated="2" table:style-name="ce16"/>
          <table:table-cell table:style-name="ce126" office:value-type="string" calcext:value-type="string">
            <text:p>2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6">Goût Grogh I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11" office:value-type="string" calcext:value-type="string" table:number-columns-spanned="2" table:number-rows-spanned="1">
            <text:p>Port d'armure III</text:p>
          </table:table-cell>
          <table:covered-table-cell table:style-name="ce16"/>
          <table:table-cell table:style-name="ce311" office:value-type="string" calcext:value-type="string" table:number-columns-spanned="3" table:number-rows-spanned="1">
            <text:p>Octroie un bonus de 60 en END pour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/>
          <table:table-cell table:style-name="ce322" office:value-type="string" calcext:value-type="string" table:number-columns-spanned="2" table:number-rows-spanned="1">
            <text:p><text:span text:style-name="T36">Goût Grogh II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4"/>
          <table:table-cell table:style-name="ce311" office:value-type="string" calcext:value-type="string" table:number-columns-spanned="2" table:number-rows-spanned="1">
            <text:p>Rude bousculade III</text:p>
          </table:table-cell>
          <table:covered-table-cell table:style-name="ce16"/>
          <table:table-cell table:style-name="ce311" office:value-type="string" calcext:value-type="string" table:number-columns-spanned="3" table:number-rows-spanned="1">
            <text:p>[END] Attaque, Bousculade</text:p>
          </table:table-cell>
          <table:covered-table-cell table:number-columns-repeated="2" table:style-name="ce16"/>
          <table:table-cell table:style-name="ce126" office:value-type="string" calcext:value-type="string">
            <text:p>4 NRJ</text:p>
          </table:table-cell>
          <table:table-cell/>
          <table:table-cell table:style-name="ce322" office:value-type="string" calcext:value-type="string" table:number-columns-spanned="2" table:number-rows-spanned="1">
            <text:p><text:span text:style-name="T36">Goût Grogh IV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23" office:value-type="string" calcext:value-type="string" table:number-columns-spanned="2" table:number-rows-spanned="1">
            <text:p><text:span text:style-name="T33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25% de faire une troisième attaque de corps à corps  (1D2 dégâts</text:span><text:span text:style-name="T51"> ou arme courte</text:span><text:span text:style-name="T52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23" office:value-type="string" calcext:value-type="string" table:number-columns-spanned="2" table:number-rows-spanned="1">
            <text:p><text:span text:style-name="T33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30%  de faire une troisième attaque de corps à corps à -40% (1D2 dégâts</text:span><text:span text:style-name="T51"> ou arme courte</text:span><text:span text:style-name="T52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157" office:value-type="string" calcext:value-type="string" table:number-columns-spanned="2" table:number-rows-spanned="1">
            <text:p><text:span text:style-name="T36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Ysachinn] 35% de faire une troisième attaque de corps à corps (1D3 dégâts</text:span><text:span text:style-name="T51"> ou arme courte</text:span><text:span text:style-name="T52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22" office:value-type="string" calcext:value-type="string" table:number-columns-spanned="2" table:number-rows-spanned="1">
            <text:p><text:span text:style-name="T36">Pas de souris 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22" office:value-type="string" calcext:value-type="string" table:number-columns-spanned="2" table:number-rows-spanned="1">
            <text:p><text:span text:style-name="T36">Pas de souris II</text:span></text:p>
          </table:table-cell>
          <table:covered-table-cell table:style-name="ce167"/>
          <table:table-cell table:style-name="ce322" office:value-type="string" calcext:value-type="string" table:number-columns-spanned="3" table:number-rows-spanned="1">
            <text:p><text:span text:style-name="T33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1">
          <table:table-cell table:number-columns-repeated="6"/>
          <table:table-cell table:style-name="ce323" table:number-columns-spanned="2" table:number-rows-spanned="1"/>
          <table:covered-table-cell table:style-name="ce321"/>
          <table:table-cell table:style-name="ce321" table:number-columns-spanned="3" table:number-rows-spanned="1"/>
          <table:covered-table-cell table:number-columns-repeated="2" table:style-name="ce321"/>
          <table:table-cell table:style-name="ce172"/>
          <table:table-cell table:number-columns-repeated="42"/>
        </table:table-row>
        <table:table-row table:style-name="ro1" table:number-rows-repeated="21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 table:protected="true">
        <loext:table-protection loext:select-protected-cells="true" loext:select-unprotected-cells="true"/>
        <table:table-column table:style-name="co2" table:number-columns-repeated="2" table:default-cell-style-name="ce340"/>
        <table:table-column table:style-name="co2" table:number-columns-repeated="18" table:default-cell-style-name="Default"/>
        <table:table-row table:style-name="ro1">
          <table:table-cell table:style-name="ce449" office:value-type="string" calcext:value-type="string">
            <text:p>4.0.2</text:p>
          </table:table-cell>
          <table:table-cell office:value-type="string" calcext:value-type="string">
            <text:p>2024/11/22</text:p>
          </table:table-cell>
          <table:table-cell table:style-name="ce311" office:value-type="string" calcext:value-type="string" table:number-columns-spanned="16" table:number-rows-spanned="1">
            <text:p>MàJ TCS 3.7.10; Inventaire 3.3.1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49" office:value-type="string" calcext:value-type="string">
            <text:p>4.0.1</text:p>
          </table:table-cell>
          <table:table-cell office:value-type="string" calcext:value-type="string">
            <text:p>2023/03/04</text:p>
          </table:table-cell>
          <table:table-cell table:style-name="ce311" office:value-type="string" calcext:value-type="string" table:number-columns-spanned="16" table:number-rows-spanned="1">
            <text:p>MàJ TCS 3.7.9; + appui; +encart règ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49" office:value-type="string" calcext:value-type="string">
            <text:p>4.0.0</text:p>
          </table:table-cell>
          <table:table-cell office:value-type="string" calcext:value-type="string">
            <text:p>2022/06/15</text:p>
          </table:table-cell>
          <table:table-cell table:style-name="ce311" office:value-type="string" calcext:value-type="string" table:number-columns-spanned="16" table:number-rows-spanned="1">
            <text:p>Changement UI Fiche et Sacs et équipements; Ajout liste des actions combat; ajout de commentaires ; update commentaire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49" office:value-type="string" calcext:value-type="string">
            <text:p>3.12.0</text:p>
          </table:table-cell>
          <table:table-cell office:value-type="string" calcext:value-type="string">
            <text:p>2022/04/06</text:p>
          </table:table-cell>
          <table:table-cell table:style-name="ce311" office:value-type="string" calcext:value-type="string" table:number-columns-spanned="16" table:number-rows-spanned="1">
            <text:p>Ajout Bonus résistance et titres armureri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49" office:value-type="string" calcext:value-type="string">
            <text:p>3.11.1</text:p>
          </table:table-cell>
          <table:table-cell office:value-type="string" calcext:value-type="string">
            <text:p>2022/02/19</text:p>
          </table:table-cell>
          <table:table-cell table:style-name="ce311" office:value-type="string" calcext:value-type="string" table:number-columns-spanned="16" table:number-rows-spanned="1">
            <text:p>Retrait de concentration en tant que techniqu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49" office:value-type="string" calcext:value-type="string">
            <text:p>3.11.0</text:p>
          </table:table-cell>
          <table:table-cell office:value-type="string" calcext:value-type="string">
            <text:p>2022/01/13</text:p>
          </table:table-cell>
          <table:table-cell table:style-name="ce311" office:value-type="string" calcext:value-type="string" table:number-columns-spanned="16" table:number-rows-spanned="1">
            <text:p>Màj Sorts 4.0.0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5</text:p>
          </table:table-cell>
          <table:table-cell office:value-type="string" calcext:value-type="string">
            <text:p>2022/01/11</text:p>
          </table:table-cell>
          <table:table-cell table:style-name="ce311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4</text:p>
          </table:table-cell>
          <table:table-cell office:value-type="string" calcext:value-type="string">
            <text:p>2021/11/17</text:p>
          </table:table-cell>
          <table:table-cell table:style-name="ce311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3</text:p>
          </table:table-cell>
          <table:table-cell office:value-type="string" calcext:value-type="string">
            <text:p>2021/09/29</text:p>
          </table:table-cell>
          <table:table-cell table:style-name="ce311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2</text:p>
          </table:table-cell>
          <table:table-cell office:value-type="string" calcext:value-type="string">
            <text:p>2021/09/24</text:p>
          </table:table-cell>
          <table:table-cell table:style-name="ce311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1</text:p>
          </table:table-cell>
          <table:table-cell office:value-type="string" calcext:value-type="string">
            <text:p>2021/07/17</text:p>
          </table:table-cell>
          <table:table-cell table:style-name="ce311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0</text:p>
          </table:table-cell>
          <table:table-cell office:value-type="string" calcext:value-type="string">
            <text:p>2021/07/08</text:p>
          </table:table-cell>
          <table:table-cell table:style-name="ce311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2</text:p>
          </table:table-cell>
          <table:table-cell office:value-type="string" calcext:value-type="string">
            <text:p>2021/03/26</text:p>
          </table:table-cell>
          <table:table-cell table:style-name="ce311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1</text:p>
          </table:table-cell>
          <table:table-cell office:value-type="string" calcext:value-type="string">
            <text:p>2021/02/08</text:p>
          </table:table-cell>
          <table:table-cell table:style-name="ce311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0</text:p>
          </table:table-cell>
          <table:table-cell office:value-type="string" calcext:value-type="string">
            <text:p>2020/11/02</text:p>
          </table:table-cell>
          <table:table-cell table:style-name="ce311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2</text:p>
          </table:table-cell>
          <table:table-cell/>
          <table:table-cell table:style-name="ce311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1</text:p>
          </table:table-cell>
          <table:table-cell/>
          <table:table-cell table:style-name="ce311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311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311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11" office:value-type="string" calcext:value-type="string" table:number-columns-spanned="3" table:number-rows-spanned="1">
            <text:p>Evolution futures :</text:p>
          </table:table-cell>
          <table:covered-table-cell table:number-columns-repeated="2"/>
          <table:table-cell table:number-columns-repeated="17"/>
        </table:table-row>
        <table:table-row table:style-name="ro1">
          <table:table-cell table:style-name="Default"/>
          <table:table-cell table:style-name="ce311" office:value-type="string" calcext:value-type="string" table:number-columns-spanned="18" table:number-rows-spanned="1">
            <text:p>Nouvelle feuille avec toutes trois colonnes pour les TCS; récapitulatif des caractéristiques courantes en haut</text:p>
          </table:table-cell>
          <table:covered-table-cell table:style-name="ce340"/>
          <table:covered-table-cell table:number-columns-repeated="16"/>
          <table:table-cell/>
        </table:table-row>
        <table:table-row table:style-name="ro1">
          <table:table-cell/>
          <table:table-cell table:style-name="ce311" office:value-type="string" calcext:value-type="string" table:number-columns-spanned="18" table:number-rows-spanned="1">
            <text:p>Ajouter les conversions de pièces dans une popup-astuce</text:p>
          </table:table-cell>
          <table:covered-table-cell table:style-name="ce340"/>
          <table:covered-table-cell table:number-columns-repeated="16"/>
          <table:table-cell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text>PV: </number:text>
      <number:number number:decimal-places="0" number:min-decimal-places="0" number:min-integer-digits="1"/>
      <number:text> %</number:text>
    </number:percentage-style>
    <number:percentage-style style:name="N124">
      <number:text>PM: </number:text>
      <number:number number:decimal-places="0" number:min-decimal-places="0" number:min-integer-digits="1"/>
      <number:text> %</number:text>
    </number:percentage-style>
    <number:percentage-style style:name="N125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26">
      <number:text>NRJ: </number:text>
      <number:number number:decimal-places="0" number:min-decimal-places="0" number:min-integer-digits="1"/>
      <number:text> %</number:text>
    </number:percentage-style>
    <number:percentage-style style:name="N127">
      <number:text>Moral: </number:text>
      <number:number number:decimal-places="0" number:min-decimal-places="0" number:min-integer-digits="1"/>
      <number:text> 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3">00/00/0000</text:date>, <text:time style:data-style-name="N2" text:time-value="19:03:34.2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4H45M54S</meta:editing-duration>
    <meta:editing-cycles>308</meta:editing-cycles>
    <meta:generator>LibreOffice/24.8.3.2$Windows_X86_64 LibreOffice_project/48a6bac9e7e268aeb4c3483fcf825c94556d9f92</meta:generator>
    <dc:date>2024-11-23T21:21:29.900000000</dc:date>
    <meta:document-statistic meta:table-count="5" meta:cell-count="1871" meta:object-count="0"/>
    <meta:user-defined meta:name="Info 1"/>
    <meta:user-defined meta:name="Info 2"/>
    <meta:user-defined meta:name="Info 3"/>
    <meta:user-defined meta:name="Info 4"/>
  </office:meta>
</office:document-meta>
</file>