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2">
      <style:text-properties officeooo:paragraph-rsid="0014a4e8"/>
    </style:style>
    <style:style style:name="P3" style:family="paragraph" style:parent-style-name="Heading_20_2">
      <style:paragraph-properties fo:break-before="page"/>
    </style:style>
    <style:style style:name="P4" style:family="paragraph" style:parent-style-name="Horizontal_20_Line">
      <style:text-properties fo:font-size="12pt" style:font-size-asian="10.5pt" style:font-size-complex="12pt"/>
    </style:style>
    <style:style style:name="P5" style:family="paragraph" style:parent-style-name="Quotations">
      <style:text-properties officeooo:paragraph-rsid="0014b4b2"/>
    </style:style>
    <style:style style:name="P6" style:family="paragraph" style:parent-style-name="Quotations">
      <style:text-properties fo:font-style="italic" officeooo:rsid="0014b4b2" officeooo:paragraph-rsid="0014b4b2" style:font-style-asian="italic" style:font-style-complex="italic"/>
    </style:style>
    <style:style style:name="P7" style:family="paragraph" style:parent-style-name="Quotations">
      <style:text-properties officeooo:paragraph-rsid="001d028c"/>
    </style:style>
    <style:style style:name="P8"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14b4b2"/>
    </style:style>
    <style:style style:name="T4" style:family="text">
      <style:text-properties officeooo:rsid="00151245"/>
    </style:style>
    <style:style style:name="T5" style:family="text">
      <style:text-properties officeooo:rsid="0017c499"/>
    </style:style>
    <style:style style:name="T6" style:family="text">
      <style:text-properties officeooo:rsid="001b20d1"/>
    </style:style>
    <style:style style:name="T7" style:family="text">
      <style:text-properties fo:font-weight="bold" style:font-weight-asian="bold" style:font-weight-complex="bold"/>
    </style:style>
    <style:style style:name="T8" style:family="text">
      <style:text-properties style:text-underline-style="none" fo:font-weight="bold" style:font-weight-asian="bold" style:font-weight-complex="bold"/>
    </style:style>
    <style:style style:name="T9" style:family="text">
      <style:text-properties style:use-window-font-color="true" loext:opacity="0%"/>
    </style:style>
    <style:style style:name="T10" style:family="text">
      <style:text-properties style:use-window-font-color="true" loext:opacity="0%" style:text-underline-style="none"/>
    </style:style>
    <style:style style:name="T11" style:family="text">
      <style:text-properties style:use-window-font-color="true" loext:opacity="0%" style:text-underline-style="none" fo:font-weight="bold" style:font-weight-asian="bold" style:font-weight-complex="bold"/>
    </style:style>
    <style:style style:name="T12" style:family="text">
      <style:text-properties style:use-window-font-color="true" loext:opacity="0%" style:text-underline-style="none" fo:font-weight="bold" fo:background-color="#ffff00" loext:char-shading-value="0" style:font-weight-asian="bold" style:font-weight-complex="bold"/>
    </style:style>
    <style:style style:name="T13" style:family="text">
      <style:text-properties style:use-window-font-color="true" loext:opacity="0%" style:text-underline-style="none" fo:font-weight="bold" fo:background-color="#ffff00" loext:char-shading-value="0" style:font-weight-asian="bold" style:font-weight-complex="bold"/>
    </style:style>
    <style:style style:name="T14" style:family="text">
      <style:text-properties style:use-window-font-color="true" loext:opacity="0%" style:text-underline-style="none" fo:font-weight="bold" fo:background-color="transparent" loext:char-shading-value="0"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wiki/jdr:flenjyr:recettes:potion_retablissemen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jdr:flenjyr:recettes:potion_retablissemen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jdr:flenjyr:recettes:energi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jdr:flenjyr:recettes:energi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jdr:flenjyr:recettes:pupilles_cha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jdr:flenjyr:recettes:pupilles_cha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jdr:flenjyr:recettes:potion_pyrophob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jdr:flenjyr:recettes:potion_pyrophob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livre_de_recette_d_apprenti"/>Livre de recette d'apprenti<text:span text:style-name="T6">ssage</text:span></text:h>
      <text:p text:style-name="P8"/>
      <text:p text:style-name="P5"><text:span text:style-name="Strong_20_Emphasis">Notes griffonnées :</text:span><text:line-break/><text:span text:style-name="Emphasis"><text:span text:style-name="T1">Règle d'or de l'alchimie :</text:span></text:span><text:span text:style-name="Emphasis"> toujours doubler les ingrédients. Les échecs de préparation sont trop fréquents pour être ignorés, mieux vaut prévoir plus d'ingrédients que de risquer de se retrouver bloquer suite à un échec de préparation.</text:span><text:line-break/></text:p>
      <text:p text:style-name="P6">Préparation d’une recette :<text:line-break/> - S’assurer <text:span text:style-name="T4">d’avoir</text:span> tous les ingrédients en quantité suffisante, voire même le double<text:line-break/> - Choisir la qualité de la recette à faire en tenant compte des exigences et de ses propres compétences<text:line-break/> - Définir le nombre d’unités à réaliser en même temps (max cinq)</text:p>
      <text:p text:style-name="P5"><text:line-break/><text:span text:style-name="Emphasis">Il est possible de créer plusieurs </text:span><text:span text:style-name="Emphasis"><text:span text:style-name="T3">unités</text:span></text:span><text:span text:style-name="Emphasis"> d'une même recette en une fois, du moment que l'on possède le nombre d'ingrédient nécessaire.</text:span><text:line-break/><text:span text:style-name="Emphasis">Avantage : gain de temps </text:span><text:span text:style-name="Emphasis"><text:span text:style-name="T5">et d’énergie</text:span></text:span><text:line-break/><text:span text:style-name="Emphasis">Inconvénient : en cas d'échec, tous les ingrédients sont consommés</text:span></text:p>
      <text:p text:style-name="Text_20_body"><text:span text:style-name="Emphasis"/></text:p>
      <text:p text:style-name="Text_20_body"><text:span text:style-name="Emphasis"/></text:p>
      <text:section text:style-name="Sect1" text:name="plugin_include__jdr__flenjyr__recettes__potion_retablissement">
        <text:h text:style-name="P2" text:outline-level="2"><text:bookmark text:name="retablissement"/>Rétablissement</text:h>
        <text:p text:style-name="Quotations"><text:span text:style-name="Emphasis">La potion de rétablissement est l’une des recettes les plus connues et plébiscitées en Inarlyth, sa préparation remonte aux âges sombres et, comme depuis cette époque, elle sert à soigner les corps. Au cours des âges, les maîtres de potions en sont venus à améliorer sa recette pour la rendre aussi efficace qu’on la connaît, tirant le meilleur des baies de Dalla.<text:line-break/>Malgré ses vertus thérapeutiques et son coût modique, la potion de rétablissement n’est pas la meilleure source de soin, notamment parce qu’elle peut être facilement pervertie par le Fradealyss.</text:span></text:p>
        <text:p text:style-name="Text_20_body">Recette connue<text:line-break/><text:span text:style-name="Strong_20_Emphasis">Nécessite :</text:span> 1 grappe de <text:a xlink:type="simple" xlink:href="https://klaewyss.fr/wiki/inarlyth:phytologium:baie_de_dalla" text:style-name="Internet_20_link" text:visited-style-name="Visited_20_Internet_20_Link"><text:span text:style-name="T11">Baies de Dalla</text:span></text:a> et 1h de recherche en forêt ou 10 Cu<text:line-break/><text:span text:style-name="Strong_20_Emphasis">Préparation :</text:span> 1h, 2 <text:span text:style-name="Strong_20_Emphasis">NRJ</text:span>, 2 pts TCS<text:line-break/><text:span text:style-name="Emphasis">Il suffit de boire le contenu de la fiole pour regagner des points de vie (</text:span><text:span text:style-name="Emphasis"><text:span text:style-name="Strong_20_Emphasis">PV</text:span></text:span><text:span text:style-name="Emphasis">).</text:span> </text:p>
        <text:p text:style-name="P7"><text:s text:c="2"/>• Piètre qualité (+10) : rend 1 PV</text:p>
        <text:p text:style-name="P7"><text:s text:c="2"/>• Standard (0) : rend 2 PV</text:p>
        <text:p text:style-name="P7"><text:s text:c="2"/>• Précise (-10) : rend 3 PV</text:p>
        <text:p text:style-name="P7"><text:s text:c="2"/>• Concentrée (-25) : rend 4 PV</text:p>
      </text:section>
      <text:p text:style-name="P4"/>
      <text:section text:style-name="Sect1" text:name="plugin_include__jdr__flenjyr__recettes__energie">
        <text:h text:style-name="Heading_20_2" text:outline-level="2"><text:bookmark text:name="energie_regain_d_nrj"/><text:soft-page-break/>Énergie (Regain d’NRJ)</text:h>
        <text:p text:style-name="Quotations"><text:span text:style-name="Emphasis">À l’instar de la potion de rétablissement, cette préparation remonte aux âges sombres. Naguère rudimentaire en n’utilisant que de l’écorce de Fellaec infusée, cette recette a gagné en efficacité chez les artisans de potions. Très facile à réaliser, elle est monnaie courante et son utilisation est fréquente que ce soit pour des tournois, des travaux physiques intenses ou bien, même des guerres.<text:line-break/>Il est connu qu'il ne faut cependant pas en abuser car cette mixture dérègle les intestins.</text:span></text:p>
        <text:p text:style-name="Text_20_body">Recette connue<text:line-break/><text:span text:style-name="Strong_20_Emphasis">Nécessite :</text:span> 1 dose d<text:span text:style-name="T9">’</text:span><text:a xlink:type="simple" xlink:href="https://klaewyss.fr/wiki/inarlyth:phytologium:fellaec" text:style-name="Internet_20_link" text:visited-style-name="Visited_20_Internet_20_Link"><text:span text:style-name="T14">écorce de Fellaec</text:span></text:a><text:span text:style-name="T11"> </text:span>et 1h de recherche en forêt ou 10 Cu<text:line-break/><text:span text:style-name="Strong_20_Emphasis">Préparation :</text:span> 1h, 2 <text:span text:style-name="Strong_20_Emphasis">NRJ</text:span>, 2 pts TCS<text:line-break/><text:span text:style-name="Emphasis">Il suffit de boire le contenu pour regagner des points d'énergie (</text:span><text:span text:style-name="Emphasis"><text:span text:style-name="Strong_20_Emphasis">NRJ</text:span></text:span><text:span text:style-name="Emphasis">).</text:span> </text:p>
        <text:p text:style-name="P7"><text:s text:c="2"/>• Piètre (+10) : rend 3 <text:span text:style-name="T7">NRJ</text:span></text:p>
        <text:p text:style-name="P7"><text:s text:c="2"/>• Standard (0) : rend 4 <text:span text:style-name="T7">NRJ</text:span></text:p>
        <text:p text:style-name="P7"><text:s text:c="2"/>• Précise(-10) : rend 5 <text:span text:style-name="T7">NRJ</text:span></text:p>
        <text:p text:style-name="P7"><text:s text:c="2"/>• Concentrée (-25) : rend 6 <text:span text:style-name="T7">NRJ</text:span></text:p>
      </text:section>
      <text:p text:style-name="Horizontal_20_Line"/>
      <text:p text:style-name="Text_20_body"/>
      <text:section text:style-name="Sect1" text:name="plugin_include__jdr__flenjyr__recettes__pupilles_chat">
        <text:h text:style-name="Heading_20_2" text:outline-level="2"><text:bookmark text:name="pupilles_de_chat"/>Pupilles de chat</text:h>
        <text:p text:style-name="Quotations"><text:span text:style-name="Emphasis">Le nom de cette potion singulière vient de sa créatrice, l’alchimiste Elhenna Ghy’el, qui avait la singularité d’avoir des yeux similaires à ceux des chats. Il n’a cependant jamais été constaté que son ingestion fréquente modifiait les iris contrairement à son effet déshydratant désagréable. Il est conseillé de boire avant et après.</text:span></text:p>
        <text:p text:style-name="Text_20_body">Recette connue<text:line-break/><text:span text:style-name="Strong_20_Emphasis">Nécessite :</text:span> quelques <text:span text:style-name="T7">dents/griffes d’animal nyctalope</text:span> (chavageon/loup) et 1h de recherche en plaine ou 5 Cu<text:line-break/><text:span text:style-name="Strong_20_Emphasis">Préparation :</text:span> 1h, 2 <text:span text:style-name="Strong_20_Emphasis">NRJ</text:span>, 2 pts TCS<text:line-break/><text:span text:style-name="Emphasis">Avaler une ration de Pupilles de chat permet de voir dans la nuit pendant une heure, cela annule ou réduit la plupart des malus liés à l’obscurité, du moment qu’il y a une source de lumière minimale.</text:span> </text:p>
        <text:p text:style-name="P7"><text:s text:c="2"/>• Piètre (0) : 3 rations</text:p>
        <text:p text:style-name="P7"><text:s text:c="2"/>• Standard (-10) : 4 rations</text:p>
        <text:p text:style-name="P7"><text:s text:c="2"/>• Précise (-20) : 5 rations</text:p>
        <text:p text:style-name="P7"><text:s text:c="2"/>• Concentrée (-35) : 6 rations</text:p>
      </text:section>
      <text:p text:style-name="Horizontal_20_Line"/>
      <text:p text:style-name="Text_20_body"/>
      <text:section text:style-name="Sect1" text:name="plugin_include__jdr__flenjyr__recettes__potion_pyrophobe">
        <text:h text:style-name="P3" text:outline-level="2"><text:bookmark text:name="potion_pyrophobe"/>Potion pyrophobe</text:h>
        <text:p text:style-name="Quotations"><text:span text:style-name="Emphasis">Cette mixture est l’une des plus communes qui extrait l’essence des brins de Lazar pour leur propriété particulière qui est de résister au feu. Son origine se perd mais cependant les années n'ont guère atténué son utilisation. Certains jongleurs de feu en utilisent pour s’entraîner (aucun ne dira en boire avant un spectacle bien que ce soit fortement suspecté par moment).</text:span></text:p>
        <text:p text:style-name="Text_20_body">Recette connue<text:line-break/><text:span text:style-name="Strong_20_Emphasis">Nécessite :</text:span> deux bouquets de <text:a xlink:type="simple" xlink:href="https://klaewyss.fr/wiki/inarlyth:phytologium:lazar" text:style-name="Internet_20_link" text:visited-style-name="Visited_20_Internet_20_Link"><text:span text:style-name="T11">brins de Lazar</text:span></text:a><text:line-break/><text:span text:style-name="Strong_20_Emphasis">Préparation :</text:span> 2h, 2 <text:span text:style-name="Strong_20_Emphasis">NRJ</text:span>, 2 pts TCS<text:line-break/><text:span text:style-name="Emphasis">Boire cette potion permet de prévenir pendant quelques heures les dégâts liés au feu et ceux du domaine du feu</text:span> </text:p>
        <text:p text:style-name="Quotations"><text:s text:c="2"/>• Piètre (0) : Prévient jusqu’à 1 dégât dû aux flammes</text:p>
        <text:p text:style-name="Quotations"><text:s text:c="2"/>• Standard (-5) : Prévient jusqu’à 2 dégâts dus aux flammes</text:p>
        <text:p text:style-name="Quotations"><text:s text:c="2"/>• Précise (-15) : Prévient jusqu’à 3 dégâts dus aux flammes</text:p>
        <text:p text:style-name="Quotations"><text:s text:c="2"/>• Concentrée (-25) : Prévient jusqu’à 4 dégâts dus aux flammes</text:p>
      </text:section>
      <text:p text:style-name="Horizontal_20_Line"/>
      <text:p text:style-name="Text_20_body"/>
      <text:section text:style-name="Sect1" text:name="plugin_include__jdr__flenjyr__recettes__parfum_illyr">
        <text:h text:style-name="Heading_20_2" text:outline-level="2"><text:bookmark text:name="parfum_d_illyr"/>Parfum d’Illyr</text:h>
        <text:p text:style-name="Quotations"><text:span text:style-name="Emphasis">L’essence d’Yeldehryss est très recherché pour faire divers parfums, son odeur qui change en fonction des personnes est très utile pour séduire autrui. Le parfum d’Illyr se différencie des autres parfums en utilisant les caractéristiques magiques de cette plante en réaction avec d’autres composants dans des conditions bien particulières. L’abus de ce parfum a un effet complètement opposé : sa simple odeur peut rendre malade son porteur.</text:span></text:p>
        <text:p text:style-name="Text_20_body">Recette méconnue<text:line-break/><text:span text:style-name="Strong_20_Emphasis">Nécessite :</text:span> un bouquet d’<text:a xlink:type="simple" xlink:href="https://klaewyss.fr/wiki/inarlyth:phytologium:yeldehryss" text:style-name="Internet_20_link" text:visited-style-name="Visited_20_Internet_20_Link"><text:span text:style-name="T11">Yeldehryss</text:span></text:a><text:span text:style-name="T9"> </text:span>et 1h de recherche en plaine ou 3 Br<text:line-break/><text:span text:style-name="Strong_20_Emphasis">Préparation :</text:span> 3h, 6 <text:span text:style-name="Strong_20_Emphasis">NRJ</text:span>, 4 pts TCS<text:line-break/><text:span text:style-name="Emphasis">S’asperger d’une dose de ce parfum alchimique augmente sensiblement votre influence sociale.</text:span> </text:p>
        <text:p text:style-name="Quotations"><text:s text:c="2"/>• Piètre (+5) : Augmente de 5 la <text:span text:style-name="T7">CV</text:span> pendant 1 heure lors d’usage d’éloquence</text:p>
        <text:p text:style-name="Quotations"><text:s text:c="2"/>• Standard (0) : Augmente de 5 la <text:span text:style-name="T7">CV</text:span> pendant 3 heure lors d’usage d’éloquence</text:p>
        <text:p text:style-name="Quotations"><text:s text:c="2"/>• Piètre (-5) : Augmente de 10 la <text:span text:style-name="T7">CV</text:span> pendant 3 heure lors d’usage d’éloquence</text:p>
        <text:p text:style-name="Quotations"><text:s text:c="2"/>• Piètre (-15) : Augmente de 10 la <text:span text:style-name="T7">CV</text:span> pendant 5 heure lors d’usage d’éloquence</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3T12:00:49.141000000</meta:creation-date>
    <dc:date>2023-04-23T12:18:35.026000000</dc:date>
    <meta:editing-duration>PT17M48S</meta:editing-duration>
    <meta:editing-cycles>10</meta:editing-cycles>
    <meta:generator>LibreOffice/7.5.0.3$Windows_X86_64 LibreOffice_project/c21113d003cd3efa8c53188764377a8272d9d6de</meta:generator>
    <meta:document-statistic meta:table-count="0" meta:image-count="0" meta:object-count="0" meta:page-count="3" meta:paragraph-count="39" meta:word-count="893" meta:character-count="5196" meta:non-whitespace-character-count="4292"/>
  </office:meta>
</office:document-meta>
</file>